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ranjelaan 11 in Bergen (NH), het kappen van een ceder, datum ontvangst 29 oktober 2023  (Z23 1489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73847</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847</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847</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Oranjelaan 11 in Bergen (NH), het kappen van een ceder, datum ontvangst 29 oktober 2023  (Z23 148939)</meta:user-defined>
    <meta:user-defined meta:name="DCTERMS.W3CDTF/DCTERMS.available">2023-11-10</meta:user-defined>
    <meta:user-defined meta:name="DCTERMS.W3CDTF/OVERHEIDop.jaargang">2023</meta:user-defined>
    <meta:user-defined meta:name="OVERHEIDop.publicationIssue">473847</meta:user-defined>
    <meta:user-defined meta:name="OVERHEIDop.GmbID/DC.identifier">gmb-2023-473847</meta:user-defined>
    <meta:user-defined meta:name="OVERHEIDop.versieInformatie"/>
  </office:meta>
</office:document-meta>
</file>