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p Edenlaan, Melkerijpad en Van Oosten de Bruijnstraat 2014VS Haarlem, 0392-2023-0064272, het Kappen van 10 bomen en het kandelaberden van 5 bomen i.v.m. dode houtopstanden en veilig maken van de bom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72</meta:user-defined>
    <meta:user-defined meta:name="DCTERMS.abstract">het Kappen van 10 bomen en het kandelaberden van 5 bomen i.v.m. dode houtopstanden en veilig maken van de bomen</meta:user-defined>
    <dc:language>nl</dc:language>
    <meta:user-defined meta:name="OVERHEIDop.locatietype/OVERHEIDop.gebiedsmarkering">Punt</meta:user-defined>
    <meta:user-defined meta:name="DC.title">Gemeente Haarlem, omgevingsvergunning verleend, Jaap Edenlaan, Melkerijpad en Van Oosten de Bruijnstraat 2014VS Haarlem, 0392-2023-0064272, het Kappen van 10 bomen en het kandelaberden van 5 bomen i.v.m. dode houtopstanden en veilig maken van de bomen, verzonden 03-11-2023</meta:user-defined>
    <meta:user-defined meta:name="DCTERMS.W3CDTF/DCTERMS.available">2023-11-07</meta:user-defined>
    <meta:user-defined meta:name="DCTERMS.W3CDTF/OVERHEIDop.jaargang">2023</meta:user-defined>
    <meta:user-defined meta:name="OVERHEIDop.externeBijlage">HAARLEM_202311_GFO_ZAKEN_103615_bijlage 0392-20...|exb-2023-52185</meta:user-defined>
    <meta:user-defined meta:name="OVERHEIDop.publicationIssue">473841</meta:user-defined>
    <meta:user-defined meta:name="OVERHEIDop.GmbID/DC.identifier">gmb-2023-473841</meta:user-defined>
    <meta:user-defined meta:name="OVERHEIDop.versieInformatie"/>
  </office:meta>
</office:document-meta>
</file>