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 Rinia van Nautaweg 3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39, Gytsjerk</text:p>
            <text:p text:style-name="common-al">Olo: 8172641</text:p>
            <text:p text:style-name="common-al">het kappen van een beuk</text:p>
            <text:p text:style-name="common-al">Datum ontvangst: 03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38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uk, Rinia van Nautaweg 39, Gytsjer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830</meta:user-defined>
    <meta:user-defined meta:name="OVERHEIDop.GmbID/DC.identifier">gmb-2023-473830</meta:user-defined>
    <meta:user-defined meta:name="OVERHEIDop.versieInformatie"/>
  </office:meta>
</office:document-meta>
</file>