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Huizerweg 26, 1261AX te Blaricum, ingekomen 2 november 2023 (zaaknummer WABO 2023-08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1 boom op de locatie Huizerweg 26, 1261AX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7382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82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82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Huizerweg 26, 1261AX te Blaricum, ingekomen 2 november 2023 (zaaknummer WABO 2023-0899)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820</meta:user-defined>
    <meta:user-defined meta:name="OVERHEIDop.GmbID/DC.identifier">gmb-2023-473820</meta:user-defined>
    <meta:user-defined meta:name="OVERHEIDop.versieInformatie"/>
  </office:meta>
</office:document-meta>
</file>