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erlaan 2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llum: Oosterlaan 21, 9161 AB: herstellen van kozijnen en ramen en plaatsen van dubbel glas <text:span text:style-name="nadrukcur">31-03-2023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38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Oosterlaan 21 in Hollu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382</meta:user-defined>
    <meta:user-defined meta:name="OVERHEIDop.GmbID/DC.identifier">gmb-2023-47382</meta:user-defined>
    <meta:user-defined meta:name="OVERHEIDop.versieInformatie"/>
  </office:meta>
</office:document-meta>
</file>