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vergunning voor een tijdelijke bouwuitrit (voorheen Schapendrift 83) op de locatie Schapendrift 85, 1261HP te Blaricum, ingekomen 2 november 2023 (zaaknummer WABO 2023-089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verlengen van de vergunning voor een tijdelijke bouwuitrit (voorheen Schapendrift 83) op de locatie Schapendrift 85, 1261HP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381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1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1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lengen van de vergunning voor een tijdelijke bouwuitrit (voorheen Schapendrift 83) op de locatie Schapendrift 85, 1261HP te Blaricum, ingekomen 2 november 2023 (zaaknummer WABO 2023-0896)</meta:user-defined>
    <meta:user-defined meta:name="DCTERMS.W3CDTF/DCTERMS.available">2023-11-07</meta:user-defined>
    <meta:user-defined meta:name="DCTERMS.W3CDTF/OVERHEIDop.jaargang">2023</meta:user-defined>
    <meta:user-defined meta:name="OVERHEIDop.publicationIssue">473816</meta:user-defined>
    <meta:user-defined meta:name="OVERHEIDop.GmbID/DC.identifier">gmb-2023-473816</meta:user-defined>
    <meta:user-defined meta:name="OVERHEIDop.versieInformatie"/>
  </office:meta>
</office:document-meta>
</file>