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waaronder het vergroten van de dakkapel, plaatsen van een dakraam, vervangen van een pui en deuren en het plaatsen van zonnepanelen op de locatie Oud Laren 2 a, 1251BM te Laren, ingekomen 1 november 2023 (zaaknummer WABO 2023-089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het woonhuis, waaronder het vergroten van de dakkapel, plaatsen van een dakraam, vervangen van een pui en deuren en het plaatsen van zonnepanelen op de locatie Oud Laren 2 a, 1251B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81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woonhuis, waaronder het vergroten van de dakkapel, plaatsen van een dakraam, vervangen van een pui en deuren en het plaatsen van zonnepanelen op de locatie Oud Laren 2 a, 1251BM te Laren, ingekomen 1 november 2023 (zaaknummer WABO 2023-0893)</meta:user-defined>
    <meta:user-defined meta:name="DCTERMS.W3CDTF/DCTERMS.available">2023-11-07</meta:user-defined>
    <meta:user-defined meta:name="DCTERMS.W3CDTF/OVERHEIDop.jaargang">2023</meta:user-defined>
    <meta:user-defined meta:name="OVERHEIDop.publicationIssue">473814</meta:user-defined>
    <meta:user-defined meta:name="OVERHEIDop.GmbID/DC.identifier">gmb-2023-473814</meta:user-defined>
    <meta:user-defined meta:name="OVERHEIDop.versieInformatie"/>
  </office:meta>
</office:document-meta>
</file>