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ai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8 november 2023 tot en met 19 december 2023, het ontwerpbestemmingsplan ‘Gaaibank’ ter inzage ligt.</text:p>
            <text:p text:style-name="common-al">Het plangebied ligt aan de noordwestzijde van de kern Best in de nieuwbouwwijk Dijkstraten. Het plangebied wordt begrensd door reeds ontwikkelde en in ontwikkeling zijnde woningen. Het bestemmingsplan Gaaibank voorziet in de bouw van maximaal 30 appartementen.</text:p>
            <text:p text:style-name="common-al">Op grond van artikel 3.8, eerste lid Wet ruimtelijke ordening, ligt het ontwerpbestemmingsplan gedurende bovengenoemde periode ter inzage. Het ontwerpbestemmingsplan is digitaal beschikbaar op <text:a xlink:href="http://www.ruimtelijkeplannen.nl" xlink:type="simple">www.ruimtelijkeplannen.nl</text:a>. Het planidentificatienummer van het ontwerpplan is NL.IMRO.0753.bp Gaaibank-on01. Een link naar deze site is ook opgenomen op <text:a xlink:href="http://www.gemeentebest.nl" xlink:type="simple">www.gemeentebest.nl</text:a>. Tijdens de openingstijden kan het ontwerpbestemmingsplan worden ingezien bij de receptie van het gemeentehuis, Dorpsplein 2 te Best. </text:p>
            <text:p text:style-name="common-al">
            <text:span text:style-name="nadrukondlijn">Zienswijze indienen tegen het ontwerpbestemmingsplan </text:span>
          </text:p>
            <text:p text:style-name="common-al">Van 8 november 2023 tot en met 19 december 2023 is het voor iedereen mogelijk om een zienswijze in te dienen tegen het ontwerpbestemmingsplan. Dit kan schriftelijk, mondeling of digitaal zijn.</text:p>
            <text:p text:style-name="common-al">1. Een schriftelijke zienswijze kunt u richten aan de gemeenteraad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mevr. M. de Ruijter, via telefoonnummer 14 0499. </text:p>
            <text:p text:style-name="common-al">3. Een digitale zienswijze kan worden ingediend via de site: https://www.gemeentebest.nl/formulie- ren/indienen-zienswijze. </text:p>
            <text:p text:style-name="common-al">Heeft u vragen over het ontwerpbestemmingplan neemt u dan contact op met mevr. M. de Ruijter via telefoonnummer 14 0499. </text:p>
            <text:p text:style-name="common-al">Best, 7 november 2023</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38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Gaaibank-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aaibank</meta:user-defined>
    <meta:user-defined meta:name="DCTERMS.W3CDTF/DCTERMS.available">2023-11-07</meta:user-defined>
    <meta:user-defined meta:name="DCTERMS.W3CDTF/OVERHEIDop.jaargang">2023</meta:user-defined>
    <meta:user-defined meta:name="OVERHEIDop.publicationIssue">473811</meta:user-defined>
    <meta:user-defined meta:name="OVERHEIDop.GmbID/DC.identifier">gmb-2023-473811</meta:user-defined>
    <meta:user-defined meta:name="OVERHEIDop.versieInformatie"/>
  </office:meta>
</office:document-meta>
</file>