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Emmastraat 25 in Egmond Aan Zee, het plaatsen van een dakkapel op de woning en een op het bijgebouw, datum ontvangst 27 oktober 2023  (Z23 14883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73810</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810</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810</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Gemeente Bergen, ontvangen aanvraag Omgevingsvergunning, Emmastraat 25 in Egmond Aan Zee, het plaatsen van een dakkapel op de woning en een op het bijgebouw, datum ontvangst 27 oktober 2023  (Z23 148833)</meta:user-defined>
    <meta:user-defined meta:name="DCTERMS.W3CDTF/DCTERMS.available">2023-11-10</meta:user-defined>
    <meta:user-defined meta:name="DCTERMS.W3CDTF/OVERHEIDop.jaargang">2023</meta:user-defined>
    <meta:user-defined meta:name="OVERHEIDop.publicationIssue">473810</meta:user-defined>
    <meta:user-defined meta:name="OVERHEIDop.GmbID/DC.identifier">gmb-2023-473810</meta:user-defined>
    <meta:user-defined meta:name="OVERHEIDop.versieInformatie"/>
  </office:meta>
</office:document-meta>
</file>