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terras op het voorterrein (Brinkhuis) op de locatie Brink 29, 1251KT te Laren (zaaknummer WABO 2023-08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oktober 2023 een omgevingsvergunning verleend. De gemeente geeft hiermee toestemming voor het legaliseren van een terras op het voorterrein (Brinkhuis) op de locatie Brink 29, 1251K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38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terras op het voorterrein (Brinkhuis) op de locatie Brink 29, 1251KT te Laren (zaaknummer WABO 2023-0870)</meta:user-defined>
    <meta:user-defined meta:name="DCTERMS.W3CDTF/DCTERMS.available">2023-11-07</meta:user-defined>
    <meta:user-defined meta:name="DCTERMS.W3CDTF/OVERHEIDop.jaargang">2023</meta:user-defined>
    <meta:user-defined meta:name="OVERHEIDop.publicationIssue">473807</meta:user-defined>
    <meta:user-defined meta:name="OVERHEIDop.GmbID/DC.identifier">gmb-2023-473807</meta:user-defined>
    <meta:user-defined meta:name="OVERHEIDop.versieInformatie"/>
  </office:meta>
</office:document-meta>
</file>