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toegangspoort op de locatie Van Wulfenlaan 7, 1251CV te Laren (zaaknummer WABO 2023-084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 november 2023 een omgevingsvergunning verleend. De gemeente geeft hiermee toestemming voor het vervangen van de bestaande toegangspoort op de locatie Van Wulfenlaan 7, 1251CV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380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0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0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bestaande toegangspoort op de locatie Van Wulfenlaan 7, 1251CV te Laren (zaaknummer WABO 2023-0847)</meta:user-defined>
    <meta:user-defined meta:name="DCTERMS.W3CDTF/DCTERMS.available">2023-11-07</meta:user-defined>
    <meta:user-defined meta:name="DCTERMS.W3CDTF/OVERHEIDop.jaargang">2023</meta:user-defined>
    <meta:user-defined meta:name="OVERHEIDop.publicationIssue">473806</meta:user-defined>
    <meta:user-defined meta:name="OVERHEIDop.GmbID/DC.identifier">gmb-2023-473806</meta:user-defined>
    <meta:user-defined meta:name="OVERHEIDop.versieInformatie"/>
  </office:meta>
</office:document-meta>
</file>