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ntreehek op de locatie Naarderweg 48, 1261BV te Blaricum (zaaknummer WABO 2023-083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2 november 2023 een omgevingsvergunning verleend. De gemeente geeft hiermee toestemming voor het plaatsen van een entreehek op de locatie Naarderweg 48, 1261BV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73804</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4</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04</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entreehek op de locatie Naarderweg 48, 1261BV te Blaricum (zaaknummer WABO 2023-0835)</meta:user-defined>
    <meta:user-defined meta:name="DCTERMS.W3CDTF/DCTERMS.available">2023-11-07</meta:user-defined>
    <meta:user-defined meta:name="DCTERMS.W3CDTF/OVERHEIDop.jaargang">2023</meta:user-defined>
    <meta:user-defined meta:name="OVERHEIDop.publicationIssue">473804</meta:user-defined>
    <meta:user-defined meta:name="OVERHEIDop.GmbID/DC.identifier">gmb-2023-473804</meta:user-defined>
    <meta:user-defined meta:name="OVERHEIDop.versieInformatie"/>
  </office:meta>
</office:document-meta>
</file>