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wembad op de locatie Bloemlandseweg 6, 1261BA te Blaricum (zaaknummer WABO 2023-08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november 2023 een omgevingsvergunning verleend. De gemeente geeft hiermee toestemming voor het realiseren van een zwembad op de locatie Bloemlandseweg 6, 1261B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37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zwembad op de locatie Bloemlandseweg 6, 1261BA te Blaricum (zaaknummer WABO 2023-0832)</meta:user-defined>
    <meta:user-defined meta:name="DCTERMS.W3CDTF/DCTERMS.available">2023-11-07</meta:user-defined>
    <meta:user-defined meta:name="DCTERMS.W3CDTF/OVERHEIDop.jaargang">2023</meta:user-defined>
    <meta:user-defined meta:name="OVERHEIDop.publicationIssue">473798</meta:user-defined>
    <meta:user-defined meta:name="OVERHEIDop.GmbID/DC.identifier">gmb-2023-473798</meta:user-defined>
    <meta:user-defined meta:name="OVERHEIDop.versieInformatie"/>
  </office:meta>
</office:document-meta>
</file>