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office:automatic-styles>
  <office:body>
    <office:text>
      <text:p text:style-name="new_page_staatscourant"/>
      <text:p text:style-name="single-kop-titel">Mandaatbesluit Heffingsambtenaar</text:p>
      <text:section text:name="regeling_id1-3-2" text:style-name="regeling">
        <text:section text:name="aanhef_id1-3-2-1" text:style-name="aanhef">
          <text:section text:name="preambule_id1-3-2-1-1" text:style-name="preambule">
            <text:p text:style-name="al">De Adviseur Belastingen A van het Team Belastingen en WOZ van de gemeente Noordwijk, die als gevolg van het gezamenlijke Aanwijzingsbesluit WOZ en Belastingen Gemeenschappelijke Regeling Gemeentelijke Belastingen Bollenstreek 2023 van de colleges van burgemeester en wethouders van de gemeenten Noordwijk, Lisse en Teylingen en het Aanwijzings- en mandaatbesluit WOZ en Belastingen Noordwijk Gemeenschappelijke Regeling Gemeentelijke Belastingen Bollenstreek 2023 van het college van burgemeester en wethouders van de gemeente Noordwijk, optreedt als de aangewezen ambtenaar belast met de heffing van gemeentelijke belastingen en de uitvoering van de Wet waardering onroerende zaken voor deze gemeent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Mandaat te verlenen aan:</text:p>
              <text:p text:style-name="al"/>
              <text:list text:style-name="id1-3-2-2-1-2-4">
                <text:list-item text:style-override="id1-3-2-2-1-2-4-1">
                  <text:number>A.</text:number>
                  <text:p text:style-name="al">
                  <text:span text:style-name="nadrukvet">van de gemeente Noordwijk:</text:span>
                </text:p>
                  <text:p text:style-name="al"/>
                  <text:list text:style-name="id1-3-2-2-1-2-4-1-4">
                    <text:list-item text:style-override="id1-3-2-2-1-2-4-1-4-1">
                      <text:number>1.</text:number>
                      <text:p text:style-name="al">de medewerkers van de diverse teams, zoals vermeld in bijlage 1, bij het vaststellen van de kennisgevingen leges die worden geheven voor het aanvragen van een dienst, een document, een vergunning of een ontheffing op grond van de tarieventabel behorende bij de legesverordening van de gemeente Noordwijk; </text:p>
                      <text:p text:style-name="al"/>
                    </text:list-item>
                    <text:list-item text:style-override="id1-3-2-2-1-2-4-1-4-2">
                      <text:number>2.</text:number>
                      <text:p text:style-name="al">de medewerkers van het team Klantcontactcentrum Backoffice bij het vaststellen van de kennisgevingen lijkbezorgingsrechten geheven op grond van de verordening lijkbezorgingsrechten van de gemeente Noordwijk;</text:p>
                      <text:p text:style-name="al"/>
                    </text:list-item>
                    <text:list-item text:style-override="id1-3-2-2-1-2-4-1-4-3">
                      <text:number>3.</text:number>
                      <text:p text:style-name="al">de medewerkers van het team Beheer Openbare Ruimte Civiel bij het vaststellen van de kennisgevingen rioolaansluitrecht op grond van de verordening rioolaansluitrecht van de gemeente Noordwijk.</text:p>
                    </text:list-item>
                  </text:list>
                </text:list-item>
                <text:list-item text:style-override="id1-3-2-2-1-2-4-2">
                  <text:number>B.</text:number>
                  <text:p text:style-name="al">
                  <text:span text:style-name="nadrukvet">van de Gemeenschappelijke Regeling werkorganisatie </text:span>
                  <text:span text:style-name="nadrukvet">HLTsamen</text:span>
                  <text:span text:style-name="nadrukvet">:</text:span>
                </text:p>
                  <text:p text:style-name="al"/>
                  <text:list text:style-name="id1-3-2-2-1-2-4-2-4">
                    <text:list-item text:style-override="id1-3-2-2-1-2-4-2-4-1">
                      <text:number>1.</text:number>
                      <text:p text:style-name="al">de medewerkers van de diverse teams, zoals vermeld in bijlage 2, bij het vaststellen van de kennisgevingen leges die worden geheven voor het aanvragen van een dienst, een document, een vergunning of een ontheffing op grond van de tarieventabellen behorende bij de legesverordening van de gemeente Lisse en de legesverordening van de gemeente Teylingen;</text:p>
                      <text:p text:style-name="al"/>
                    </text:list-item>
                    <text:list-item text:style-override="id1-3-2-2-1-2-4-2-4-2">
                      <text:number>2.</text:number>
                      <text:p text:style-name="al">de medewerkers van het team burgerzaken, domein Publieksservice bij het vaststellen van de kennisgevingen afvalstoffenheffing geheven op grond van Hoofdstuk 2 van de tarieventabel behorende bij de verordening afvalstoffenheffing van de gemeente Teylingen;</text:p>
                      <text:p text:style-name="al"/>
                    </text:list-item>
                    <text:list-item text:style-override="id1-3-2-2-1-2-4-2-4-3">
                      <text:number>3.</text:number>
                      <text:p text:style-name="al">de medewerkers van het team Vergunningen, domein Publieksservice bij het vaststellen van de kennisgevingen marktgeld geheven op grond van artikel 6 van de Verordening marktgeld Lisse en artikel 6, tweede lid (standplaats voor standwerkers) van de verordening marktgeld van de gemeente Teylingen;</text:p>
                      <text:p text:style-name="al"/>
                    </text:list-item>
                    <text:list-item text:style-override="id1-3-2-2-1-2-4-2-4-4">
                      <text:number>4.</text:number>
                      <text:p text:style-name="al">de havenmeester van de gemeente Teylingen bij het vaststellen van de kennisgevingen havengeld die worden geheven op grond van de verordening havengeld van de gemeente Teylingen;</text:p>
                      <text:p text:style-name="al"/>
                    </text:list-item>
                    <text:list-item text:style-override="id1-3-2-2-1-2-4-2-4-5">
                      <text:number>5.</text:number>
                      <text:p text:style-name="al">de medewerkers van het team Beheer, domein Buitenruimte, bij het vaststellen van de kennisgevingen rioolaansluitrecht en overige werkzaamheden die worden geheven op grond van de verordening rioolaansluitingen en overige werkzaamheden van de gemeente Lisse.</text:p>
                    </text:list-item>
                  </text:list>
                </text:list-item>
                <text:list-item text:style-override="id1-3-2-2-1-2-4-3">
                  <text:number>C.</text:number>
                  <text:p text:style-name="al">
                  <text:span text:style-name="nadrukvet">van de </text:span>
                  <text:span text:style-name="nadrukvet">Meerlanden</text:span>
                  <text:span text:style-name="nadrukvet"> Afvalinzameling en Reiniging B.V.:</text:span>
                </text:p>
                  <text:p text:style-name="al"/>
                  <text:p text:style-name="al">het Hoofd Administratie Meerlanden bij het vaststellen van de kennisgevingen afvalstoffenheffing die worden geheven op grond van hoofdstuk 2 van de tarieventabel behorende bij de verordening afvalstoffenheffing van de gemeente Lisse en hoofdstuk 2 van de tarieventabel behorende bij de verordening afvalstoffenheffing van de gemeente Noordwijk.</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p>
              <text:p text:style-name="al">Mandaat te verlenen aan de medewerkers <text:span text:style-name="nadrukvet">van de gemeente Noordwijk</text:span> met de onderstaande functies:</text:p>
              <text:p text:style-name="al"/>
              <text:list text:style-name="id1-3-2-2-2-2-4">
                <text:list-item text:style-override="id1-3-2-2-2-2-4-1">
                  <text:number>1.</text:number>
                  <text:p text:style-name="al">alle medewerkers van de teams Belastingen Innen en Heffen en Belastingen en WOZ inzake correspondentie met betrekking tot de heffing van alle gemeentelijke belastingen (behalve parkeerbelasting Noordwijk) en de uitvoering van de Wet WOZ, met uitzondering van uitspraken op bezwaarschriften en correspondentie in het kader van beroepsprocedures;</text:p>
                  <text:p text:style-name="al"/>
                </text:list-item>
                <text:list-item text:style-override="id1-3-2-2-2-2-4-2">
                  <text:number>2.</text:number>
                  <text:p text:style-name="al">de Medewerker Belastingen A van het team Belastingen Innen en Heffen inzake uitspraken op bezwaarschriften gemeentelijke belastingen (behalve parkeerbelasting Noordwijk) en WOZ;</text:p>
                  <text:p text:style-name="al"/>
                </text:list-item>
                <text:list-item text:style-override="id1-3-2-2-2-2-4-3">
                  <text:number>3.</text:number>
                  <text:p text:style-name="al">de Adviseur Belastingen Beleid, de Adviseur Belastingen WOZ, de Adviseur Belastingen Beleid B, de Adviseur Belastingen C, de Taxateur A en de Taxateur B van het team Belastingen en WOZ inzake uitspraken op bezwaarschriften gemeentelijke belastingen (behalve parkeerbelasting Noordwijk) en WOZ en correspondentie in het kader van (hoger) beroepsprocedures gemeentelijke belastingen (behalve parkeerbelasting Noordwijk) en WOZ, waaronder mede begrepen het indienen van hoger beroep, en vertegenwoordiging bij de Rechtbank en het Gerechtshof.</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p>
              <text:p text:style-name="al">Aan de mandatering worden de volgende voorwaarden verbonden:</text:p>
              <text:list text:style-name="id1-3-2-2-3-2-3">
                <text:list-item text:style-override="id1-3-2-2-3-2-3-1">
                  <text:number>1.</text:number>
                  <text:p text:style-name="al">ondermandaat van de bevoegdheden genoemd in de hoofdstukken 1 en 2 is niet toegestaan;</text:p>
                </text:list-item>
                <text:list-item text:style-override="id1-3-2-2-3-2-3-2">
                  <text:number>2.</text:number>
                  <text:p text:style-name="al">behandeling van bezwaar- en beroepschriften valt niet onder de mandatering genoemd in hoofdstuk 1.</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p>
              <text:list text:style-name="id1-3-2-2-4-2-2">
                <text:list-item text:style-override="id1-3-2-2-4-2-2">
                  <text:number>1.</text:number>
                  <text:p text:style-name="al">Dit besluit treedt in werking met ingang van 13 november 2023.</text:p>
                </text:list-item>
                <text:list-item text:style-override="id1-3-2-2-4-2-3">
                  <text:number>2.</text:number>
                  <text:p text:style-name="al">Met ingang van de in het eerste lid genoemde datum wordt het “Mandaatbesluit Heffingsambtenaar” van 22 december 2021 ingetrokken.</text:p>
                </text:list-item>
              </text:list>
            </text:section>
            <text:p text:style-name="hoofdstuk_bottom"/>
          </text:section>
        </text:section>
        <text:section text:name="regeling-sluiting_id1-3-2-3" text:style-name="regeling-sluiting">
          <text:section text:name="ondertekening_id1-3-2-3-1">
            <text:p><text:span text:style-name="functie">Noordwijk, 1 november 2023</text:span></text:p>
            <text:p><text:span text:style-name="functie">De Heffingsambtenaar,</text:span></text:p>
          </text:section>
          <text:section text:name="ondertekening_id1-3-2-3-2">
            <text:p><text:span text:style-name="functie"/></text:p>
            <text:p><text:span text:style-name="functie">Adviseur Belastingen A</text:span></text:p>
          </text:section>
        </text:section>
        <text:section text:name="bijlage_id1-3-2-4" text:style-name="bijlage">
          <text:p text:style-name="bijlage_top"/>
          <text:p text:style-name="hoofdstuk_kop"><text:span text:style-name="label">Bijlage</text:span> <text:span text:style-name="nr">1</text:span> behorende bij Mandaatbesluit Heffingsambtenaar 1 november 2023 Hoofdstuk 1, A1</text:p>
          <text:p text:style-name="al">TARIEVENTABEL LEGESVERORDENING GEMEENTE NOORDWIJK</text:p>
          <text:p text:style-name="al"/>
          <text:p text:style-name="al">
          <text:span text:style-name="nadrukcur">Hoofdstuk 1 Algemene dienstverlen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ingen in het kader van de BRP</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DIV / RO</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DIV</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RBR</text:p>
                </table:table-cell>
              </table:table-row>
              <table:table-row table:style-name="row">
                <table:table-cell table:style-name="entry" table:number-rows-spanned="1" table:number-columns-spanned="1">
                  <text:p text:style-name="table_al">1.8/1.25 </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Telecommunicatiewet en AVOI</text:p>
                </table:table-cell>
                <table:table-cell table:style-name="entry" table:number-rows-spanned="1" table:number-columns-spanned="1">
                  <text:p text:style-name="table_al">BOC / PC</text:p>
                </table:table-cell>
              </table:table-row>
              <table:table-row table:style-name="row">
                <table:table-cell table:style-name="entry" table:number-rows-spanned="1" table:number-columns-spanned="1">
                  <text:p text:style-name="table_al">1.8/1.27</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KCCBO / KCCFO / BOC / PC</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VTH / KCCBO / KCCFO / DIV / RO / JOV</text:p>
                </table:table-cell>
              </table:table-row>
            </table:table>
            <text:p text:style-name="table_bottom"/>
          </text:section>
          <text:p text:style-name="al"/>
          <text:p text:style-name="al"/>
          <text:p text:style-name="al">
          <text:span text:style-name="nadrukcur">Hoofdstuk 2 Dienstverlening en besluiten in het kader van de Omgevingswe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alle</text:p>
                </table:table-cell>
                <table:table-cell table:style-name="entry" table:number-rows-spanned="1" table:number-columns-spanned="1">
                  <text:p text:style-name="table_al">alle</text:p>
                </table:table-cell>
                <table:table-cell table:style-name="entry" table:number-rows-spanned="1" table:number-columns-spanned="1">
                  <text:p text:style-name="table_al">RO</text:p>
                </table:table-cell>
              </table:table-row>
            </table:table>
            <text:p text:style-name="table_bottom"/>
          </text:section>
          <text:p text:style-name="al"/>
          <text:p text:style-name="al">
          <text:span text:style-name="nadrukcur">Hoofdstuk 3 Dienstverlening vallend onder de Dienstenrichtlijn en niet vallend onder Hoofdstuk 2</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rganiseren evenementen of markt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RB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ivers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 dit hoofdstuk niet benoemde vergunning, ontheffing of andere beschikking</text:p>
                </table:table-cell>
                <table:table-cell table:style-name="entry" table:number-rows-spanned="1" table:number-columns-spanned="1">
                  <text:p text:style-name="table_al">RBR / VTH</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KCCBO: </text:p>
                </table:table-cell>
                <table:table-cell table:style-name="entry" table:number-rows-spanned="1" table:number-columns-spanned="1">
                  <text:p text:style-name="table_al">Klantcontactcentrum Backoffice</text:p>
                </table:table-cell>
                <table:table-cell table:style-name="entry" table:number-rows-spanned="1" table:number-columns-spanned="1">
                  <text:p text:style-name="table_al">RBR:</text:p>
                </table:table-cell>
                <table:table-cell table:style-name="entry" table:number-rows-spanned="1" table:number-columns-spanned="1">
                  <text:p text:style-name="table_al">Ruimtelijk Beleid en Regie</text:p>
                </table:table-cell>
              </table:table-row>
              <table:table-row table:style-name="row">
                <table:table-cell table:style-name="entry" table:number-rows-spanned="1" table:number-columns-spanned="1">
                  <text:p text:style-name="table_al">KCCFO:</text:p>
                </table:table-cell>
                <table:table-cell table:style-name="entry" table:number-rows-spanned="1" table:number-columns-spanned="1">
                  <text:p text:style-name="table_al">Klantcontactcentrum Frontoffice</text:p>
                </table:table-cell>
                <table:table-cell table:style-name="entry" table:number-rows-spanned="1" table:number-columns-spanned="1">
                  <text:p text:style-name="table_al">RO:</text:p>
                </table:table-cell>
                <table:table-cell table:style-name="entry" table:number-rows-spanned="1" table:number-columns-spanned="1">
                  <text:p text:style-name="table_al">Ruimtelijke Ontwikkeling</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 Toezicht en Handhaving</text:p>
                </table:table-cell>
                <table:table-cell table:style-name="entry" table:number-rows-spanned="1" table:number-columns-spanned="1">
                  <text:p text:style-name="table_al">BRT:</text:p>
                </table:table-cell>
                <table:table-cell table:style-name="entry" table:number-rows-spanned="1" table:number-columns-spanned="1">
                  <text:p text:style-name="table_al">Buitendienst, Regie en Toezicht</text:p>
                </table:table-cell>
              </table:table-row>
              <table:table-row table:style-name="row">
                <table:table-cell table:style-name="entry" table:number-rows-spanned="1" table:number-columns-spanned="1">
                  <text:p text:style-name="table_al">DIV: </text:p>
                </table:table-cell>
                <table:table-cell table:style-name="entry" table:number-rows-spanned="1" table:number-columns-spanned="1">
                  <text:p text:style-name="table_al">Digitale Informatievoorziening</text:p>
                </table:table-cell>
                <table:table-cell table:style-name="entry" table:number-rows-spanned="1" table:number-columns-spanned="1">
                  <text:p text:style-name="table_al">JOV: </text:p>
                </table:table-cell>
                <table:table-cell table:style-name="entry" table:number-rows-spanned="1" table:number-columns-spanned="1">
                  <text:p text:style-name="table_al">Juridisch, Openbare orde en Veiligheid</text:p>
                </table:table-cell>
              </table:table-row>
              <table:table-row table:style-name="row">
                <table:table-cell table:style-name="entry" table:number-rows-spanned="1" table:number-columns-spanned="1">
                  <text:p text:style-name="table_al">BOC:</text:p>
                </table:table-cell>
                <table:table-cell table:style-name="entry" table:number-rows-spanned="1" table:number-columns-spanned="1">
                  <text:p text:style-name="table_al">Beheer, Openbare Ruimte Civiel</text:p>
                </table:table-cell>
                <table:table-cell table:style-name="entry" table:number-rows-spanned="1" table:number-columns-spanned="1">
                  <text:p text:style-name="table_al">PC: </text:p>
                </table:table-cell>
                <table:table-cell table:style-name="entry" table:number-rows-spanned="1" table:number-columns-spanned="1">
                  <text:p text:style-name="table_al">Projecten Civie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Mandaatbesluit Heffingsambtenaar 1 november 2023 Hoofstuk 1 B1</text:p>
          <text:p text:style-name="al">
          <text:span text:style-name="nadrukondlijn">TARIEVENTABEL LEGESVERORDENING GEMEENTE LISSE</text:span>
        </text:p>
          <text:p text:style-name="al"/>
          <text:p text:style-name="al">
          <text:span text:style-name="nadrukcur">Hoofdstuk 1 Algemene dienstverlening</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1">
                  <text:p text:style-name="table_al">
                    <text:span text:style-name="nadrukondlijn">domei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ingen i.h.k.v. de BRP</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I&amp;A*</text:p>
                </table:table-cell>
              </table:table-row>
              <table:table-row table:style-name="row">
                <table:table-cell table:style-name="entry" table:number-rows-spanned="1" table:number-columns-spanned="1">
                  <text:p text:style-name="table_al">1.9/1.27</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9/1.28</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9/1.29</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1.9/1.30 m.u.v. c</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 </text:p>
                </table:table-cell>
              </table:table-row>
              <table:table-row table:style-name="row">
                <table:table-cell table:style-name="entry" table:number-rows-spanned="1" table:number-columns-spanned="1">
                  <text:p text:style-name="table_al">1.9/1.30 c</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Financiën</text:p>
                </table:table-cell>
                <table:table-cell table:style-name="entry" table:number-rows-spanned="1" table:number-columns-spanned="1">
                  <text:p text:style-name="table_al">Bedrijfsvoering</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Gewaarmerkte afschriften etc.</text:p>
                </table:table-cell>
                <table:table-cell table:style-name="entry" table:number-rows-spanned="1" table:number-columns-spanned="1">
                  <text:p text:style-name="table_al">alle teams</text:p>
                </table:table-cell>
                <table:table-cell table:style-name="entry" table:number-rows-spanned="1" table:number-columns-spanned="1">
                  <text:p text:style-name="table_al">alle domeinen</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Div. vergunningen of beschikking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
            <text:p text:style-name="table_bottom"/>
          </text:section>
          <text:p text:style-name="al"/>
          <text:p text:style-name="al">
          <text:span text:style-name="nadrukcur">Hoofdstuk 2 Dienstverlening en besluiten in het kader van de Omgevingswet</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1">
                  <text:p text:style-name="table_al">
                    <text:span text:style-name="nadrukondlijn">domein:</text:span>
                  </text:p>
                </table:table-cell>
              </table:table-row>
              <table:table-row table:style-name="row">
                <table:table-cell table:style-name="entry" table:number-rows-spanned="1" table:number-columns-spanned="1">
                  <text:p text:style-name="table_al">Alle m.u.v. art. 2.43</text:p>
                </table:table-cell>
                <table:table-cell table:style-name="entry" table:number-rows-spanned="1" table:number-columns-spanned="1">
                  <text:p text:style-name="table_al">fysieke leefomgeving/omgevingsverg.</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2.13/2.43 </text:p>
                </table:table-cell>
                <table:table-cell table:style-name="entry" table:number-rows-spanned="1" table:number-columns-spanned="1">
                  <text:p text:style-name="table_al">teruggaaf intrekking omgevingsverg.</text:p>
                </table:table-cell>
                <table:table-cell table:style-name="entry" table:number-rows-spanned="1" table:number-columns-spanned="1">
                  <text:p text:style-name="table_al">Toezicht en Handh.</text:p>
                </table:table-cell>
                <table:table-cell table:style-name="entry" table:number-rows-spanned="1" table:number-columns-spanned="1">
                  <text:p text:style-name="table_al">Buitenruimte</text:p>
                </table:table-cell>
              </table:table-row>
            </table:table>
            <text:p text:style-name="table_bottom"/>
          </text:section>
          <text:p text:style-name="al"/>
          <text:p text:style-name="al">
          <text:span text:style-name="nadrukcur">Hoofdstuk 3 Dienstverlening vallend onder de Dienstenrichtlijn en niet vallend onder Hoofdstuk 2</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1">
                  <text:p text:style-name="table_al">
                    <text:span text:style-name="nadrukondlijn">domei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inderopvang/gastouderopvang</text:p>
                </table:table-cell>
                <table:table-cell table:style-name="entry" table:number-rows-spanned="1" table:number-columns-spanned="1">
                  <text:p text:style-name="table_al">JOSV*</text:p>
                </table:table-cell>
                <table:table-cell table:style-name="entry" table:number-rows-spanned="1" table:number-columns-spanned="1">
                  <text:p text:style-name="table_al">Maatsch. Ontw.</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verige verstrekkingen o.g.v. de APV</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
            <text:p text:style-name="table_bottom"/>
          </text:section>
          <text:p text:style-name="al"/>
          <text:p text:style-name="al">
          <text:span text:style-name="nadrukondlijn">TARIEVENTABEL LEGESVERORDENING GEMEENTE TEYLINGEN</text:span>
        </text:p>
          <text:p text:style-name="al"/>
          <text:p text:style-name="al">
          <text:span text:style-name="nadrukcur">Hoofdstuk 1 Algemene dienstverlening</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1">
                  <text:p text:style-name="table_al">
                    <text:span text:style-name="nadrukondlijn">domei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ingen BRP</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I&amp;A*</text:p>
                </table:table-cell>
              </table:table-row>
              <table:table-row table:style-name="row">
                <table:table-cell table:style-name="entry" table:number-rows-spanned="1" table:number-columns-spanned="1">
                  <text:p text:style-name="table_al">1.9/1.27 </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9/1.28</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1.9/1.29</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1.9/1.30 m.u.v. c</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 </text:p>
                </table:table-cell>
              </table:table-row>
              <table:table-row table:style-name="row">
                <table:table-cell table:style-name="entry" table:number-rows-spanned="1" table:number-columns-spanned="1">
                  <text:p text:style-name="table_al">1.9/1.30 c</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Financiën</text:p>
                </table:table-cell>
                <table:table-cell table:style-name="entry" table:number-rows-spanned="1" table:number-columns-spanned="1">
                  <text:p text:style-name="table_al">Bedrijfsvoering</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Gewaarmerkte afschriften etc.</text:p>
                </table:table-cell>
                <table:table-cell table:style-name="entry" table:number-rows-spanned="1" table:number-columns-spanned="1">
                  <text:p text:style-name="table_al">alle teams</text:p>
                </table:table-cell>
                <table:table-cell table:style-name="entry" table:number-rows-spanned="1" table:number-columns-spanned="1">
                  <text:p text:style-name="table_al">alle domeinen</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Div. vergunningen of beschikking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
            <text:p text:style-name="table_bottom"/>
          </text:section>
          <text:p text:style-name="al"/>
          <text:p text:style-name="al">
          <text:span text:style-name="nadrukcur">Hoofdstuk 2 Dienstverlening en besluiten in het kader van de Omgevingswet</text:spa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1">
                  <text:p text:style-name="table_al">
                    <text:span text:style-name="nadrukondlijn">domein:</text:span>
                  </text:p>
                </table:table-cell>
              </table:table-row>
              <table:table-row table:style-name="row">
                <table:table-cell table:style-name="entry" table:number-rows-spanned="1" table:number-columns-spanned="1">
                  <text:p text:style-name="table_al">Alle m.u.v. art. 2.43</text:p>
                </table:table-cell>
                <table:table-cell table:style-name="entry" table:number-rows-spanned="1" table:number-columns-spanned="1">
                  <text:p text:style-name="table_al">fysieke leefomgeving/omgevingsverg.</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2.13/2.43 </text:p>
                </table:table-cell>
                <table:table-cell table:style-name="entry" table:number-rows-spanned="1" table:number-columns-spanned="1">
                  <text:p text:style-name="table_al">teruggaaf intrekking omgevingsverg.</text:p>
                </table:table-cell>
                <table:table-cell table:style-name="entry" table:number-rows-spanned="1" table:number-columns-spanned="1">
                  <text:p text:style-name="table_al">Toezicht en Handh.</text:p>
                </table:table-cell>
                <table:table-cell table:style-name="entry" table:number-rows-spanned="1" table:number-columns-spanned="1">
                  <text:p text:style-name="table_al">Buitenruimte</text:p>
                </table:table-cell>
              </table:table-row>
            </table:table>
            <text:p text:style-name="table_bottom"/>
          </text:section>
          <text:p text:style-name="al"/>
          <text:p text:style-name="al">
          <text:span text:style-name="nadrukcur">Hoofdstuk 3 Dienstverlening vallend onder de Dienstenrichtlijn en niet vallend onder Hoofdstuk 2</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entry" table:number-rows-spanned="1" table:number-columns-spanned="1">
                  <text:p text:style-name="table_al">Paragraaf/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am:</text:p>
                </table:table-cell>
                <table:table-cell table:style-name="entry" table:number-rows-spanned="1" table:number-columns-spanned="1">
                  <text:p text:style-name="table_al">domei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JOSV*</text:p>
                </table:table-cell>
                <table:table-cell table:style-name="entry" table:number-rows-spanned="1" table:number-columns-spanned="1">
                  <text:p text:style-name="table_al">Maatsch. Ontw.</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ircus</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
            <text:p text:style-name="table_bottom"/>
          </text:section>
          <text:p text:style-name="al"/>
          <text:p text:style-name="al">*I&amp;A: Informatisering &amp; Automatisering</text:p>
          <text:p text:style-name="al">JOSV: Jeugd, Onderwijs, Sport en Volksgezon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79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DCTERMS.alternative">Mandaatbesluit Heffingsambtenaar</meta:user-defined>
    <dc:language>nl</dc:language>
    <meta:user-defined meta:name="OVERHEIDop.locatietype/OVERHEIDop.gebiedsmarkering">Gemeente</meta:user-defined>
    <meta:user-defined meta:name="DC.title">Mandaatbesluit Heffingsambtenaar</meta:user-defined>
    <meta:user-defined meta:name="DCTERMS.W3CDTF/DCTERMS.available">2023-11-08</meta:user-defined>
    <meta:user-defined meta:name="DCTERMS.W3CDTF/OVERHEIDop.jaargang">2023</meta:user-defined>
    <meta:user-defined meta:name="OVERHEIDop.publicationIssue">473793</meta:user-defined>
    <meta:user-defined meta:name="OVERHEIDop.betreftRegeling">CVDR702884_1</meta:user-defined>
    <meta:user-defined meta:name="OVERHEIDop.GmbID/DC.identifier">gmb-2023-473793</meta:user-defined>
    <meta:user-defined meta:name="xs:date/OVERHEIDop.startdatum">2023-11-13</meta:user-defined>
    <meta:user-defined meta:name="OVERHEIDop.versieInformatie"/>
  </office:meta>
</office:document-meta>
</file>