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chapendrift 71, 1261HM te Blaricum, het vervangen van de beglazing en uitvoeren van schilderwerkzaamheden in bestaande kleur (zaaknummer WABO 2023-074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vangen van de beglazing en uitvoeren van schilderwerkzaamheden in bestaande kleur op de locatie Schapendrift 71, 1261HM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 november 2023 besloten de beslistermijn op de aanvraag te verlengen met een termijn van maximaal zes weken.</text:p>
            <text:p text:style-name="common-al">Waarschijnlijk neemt gemeente uiterlijk 14 december 2023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379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chapendrift 71, 1261HM te Blaricum, het vervangen van de beglazing en uitvoeren van schilderwerkzaamheden in bestaande kleur (zaaknummer WABO 2023-0744)</meta:user-defined>
    <meta:user-defined meta:name="DCTERMS.W3CDTF/DCTERMS.available">2023-11-07</meta:user-defined>
    <meta:user-defined meta:name="DCTERMS.W3CDTF/OVERHEIDop.jaargang">2023</meta:user-defined>
    <meta:user-defined meta:name="OVERHEIDop.publicationIssue">473791</meta:user-defined>
    <meta:user-defined meta:name="OVERHEIDop.GmbID/DC.identifier">gmb-2023-473791</meta:user-defined>
    <meta:user-defined meta:name="OVERHEIDop.versieInformatie"/>
  </office:meta>
</office:document-meta>
</file>