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innenweg 6 in Schoorl, het bouwen van een woning, het vormen van 4 recreatiewoningen en het veranderen van de uitweg, datum ontvangst 31 oktober 2023  (Z23 1492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79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innenweg 6 in Schoorl, het bouwen van een woning, het vormen van 4 recreatiewoningen en het veranderen van de uitweg, datum ontvangst 31 oktober 2023  (Z23 149274)</meta:user-defined>
    <meta:user-defined meta:name="DCTERMS.W3CDTF/DCTERMS.available">2023-11-10</meta:user-defined>
    <meta:user-defined meta:name="DCTERMS.W3CDTF/OVERHEIDop.jaargang">2023</meta:user-defined>
    <meta:user-defined meta:name="OVERHEIDop.publicationIssue">473790</meta:user-defined>
    <meta:user-defined meta:name="OVERHEIDop.GmbID/DC.identifier">gmb-2023-473790</meta:user-defined>
    <meta:user-defined meta:name="OVERHEIDop.versieInformatie"/>
  </office:meta>
</office:document-meta>
</file>