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aanvraag Omgevingsvergunning 2023-000089 (uitgebreide procedure), van der Meulenstraat t.o. 17-31 en Henry Dunantlaan te Barendrecht</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et bouwen van 20 starterswoningen, 6 twee onder één kapwoningen en 1 vrijstaande woning - Hof van Barendrecht - locatie van der Meulenstraat t.o. nr. 17-31, 2992KM Barendrecht en Henry Dunantlaan 2992KP Barendrecht. De aanvraag is geregistreerd onder zaaknummer 2023-000089.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7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089</meta:user-defined>
    <meta:user-defined meta:name="DCTERMS.abstract">Van der Meulenstraat t.o. 17-31 en Henry Dunantlaan, bouwen 20 starterswoningen, 6 twee onder één kapwoningen en 1 vrijstaande wo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Rectificatie Kennisgeving aanvraag Omgevingsvergunning 2023-000089 (uitgebreide procedure), van der Meulenstraat t.o. 17-31 en Henry Dunantlaan te Barendrecht</meta:user-defined>
    <meta:user-defined meta:name="DCTERMS.W3CDTF/DCTERMS.available">2023-02-02</meta:user-defined>
    <meta:user-defined meta:name="DCTERMS.W3CDTF/OVERHEIDop.jaargang">2023</meta:user-defined>
    <meta:user-defined meta:name="OVERHEIDop.publicationIssue">47379</meta:user-defined>
    <meta:user-defined meta:name="OVERHEIDop.GmbID/DC.identifier">gmb-2023-47379</meta:user-defined>
    <meta:user-defined meta:name="OVERHEIDop.versieInformatie"/>
  </office:meta>
</office:document-meta>
</file>