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doen van constructieve wijzigingen, het bouwkundig splitsen (huisnummers 2 en 2a) en het wijzigen van de inrit op de locatie Huizerweg 2, 1261AW te Blaricum (zaaknummer WABO 2023-055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 november 2023 een omgevingsvergunning verleend. De gemeente geeft hiermee toestemming voor het renoveren en doen van constructieve wijzigingen, het bouwkundig splitsen (huisnummers 2 en 2a) en het wijzigen van de inrit op de locatie Huizerweg 2, 1261AW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378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8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8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doen van constructieve wijzigingen, het bouwkundig splitsen (huisnummers 2 en 2a) en het wijzigen van de inrit op de locatie Huizerweg 2, 1261AW te Blaricum (zaaknummer WABO 2023-0558)</meta:user-defined>
    <meta:user-defined meta:name="DCTERMS.W3CDTF/DCTERMS.available">2023-11-07</meta:user-defined>
    <meta:user-defined meta:name="DCTERMS.W3CDTF/OVERHEIDop.jaargang">2023</meta:user-defined>
    <meta:user-defined meta:name="OVERHEIDop.publicationIssue">473787</meta:user-defined>
    <meta:user-defined meta:name="OVERHEIDop.GmbID/DC.identifier">gmb-2023-473787</meta:user-defined>
    <meta:user-defined meta:name="OVERHEIDop.versieInformatie"/>
  </office:meta>
</office:document-meta>
</file>