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ijlage, Gemeente Haarlem, omgevingsvergunning verleend, t.h.v. Europaweg en Laan van Parijs Haarlem, 0392-2023-0096422, het kappen van 9 bomen i.v.m. slechte conditie,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76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6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6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2</meta:user-defined>
    <meta:user-defined meta:name="DCTERMS.abstract">het kappen van 9 bomen i.v.m. slechte conditie</meta:user-defined>
    <dc:language>nl</dc:language>
    <meta:user-defined meta:name="OVERHEIDop.locatietype/OVERHEIDop.gebiedsmarkering">Punt</meta:user-defined>
    <meta:user-defined meta:name="DC.title">Rectificatie bijlage, Gemeente Haarlem, omgevingsvergunning verleend, t.h.v. Europaweg en Laan van Parijs Haarlem, 0392-2023-0096422, het kappen van 9 bomen i.v.m. slechte conditie, verzonden 03-11-2023</meta:user-defined>
    <meta:user-defined meta:name="DCTERMS.W3CDTF/DCTERMS.available">2023-11-07</meta:user-defined>
    <meta:user-defined meta:name="DCTERMS.W3CDTF/OVERHEIDop.jaargang">2023</meta:user-defined>
    <meta:user-defined meta:name="OVERHEIDop.externeBijlage">HAARLEM_202311_GFO_ZAKEN_105067_Bijlage publica...|exb-2023-52179</meta:user-defined>
    <meta:user-defined meta:name="OVERHEIDop.publicationIssue">473769</meta:user-defined>
    <meta:user-defined meta:name="OVERHEIDop.GmbID/DC.identifier">gmb-2023-473769</meta:user-defined>
    <meta:user-defined meta:name="OVERHEIDop.versieInformatie"/>
  </office:meta>
</office:document-meta>
</file>