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. van Heijning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ieter A. van Heijningestraat 3 1035SV AmsterdamPieter A. van Heijningestraat 3</text:p>
            <text:p text:style-name="common-al">Looptijd :07-11-2023 t/m 07-11-2023</text:p>
            <text:p text:style-name="common-al">Verzonden naar aanvrager op: 26-10-2023</text:p>
            <text:p text:style-name="common-al">Kenmerk gemeente: Z/23/2239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393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6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9347</meta:user-defined>
    <meta:user-defined meta:name="DCTERMS.abstract">Werkzaamheden en vervoer op straat Pieter A. van Heijningestraat 3 1035SV, Pieter A. van Heijningestraat 3</meta:user-defined>
    <dc:language>nl</dc:language>
    <meta:user-defined meta:name="OVERHEIDop.locatietype/OVERHEIDop.gebiedsmarkering">Punt</meta:user-defined>
    <meta:user-defined meta:name="DC.title">Besluit apv vergunning Verleend - Pieter A. van Heijningestraat 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768</meta:user-defined>
    <meta:user-defined meta:name="OVERHEIDop.GmbID/DC.identifier">gmb-2023-473768</meta:user-defined>
    <meta:user-defined meta:name="OVERHEIDop.versieInformatie"/>
  </office:meta>
</office:document-meta>
</file>