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woning, Heuvelbrink 55 4812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507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Heuvelbrink 55 4812GP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Ingetrokken aanvraag omgevingsvergunning, het verbouwen van de woning, Heuvelbrink 55 4812GP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75</meta:user-defined>
    <meta:user-defined meta:name="OVERHEIDop.GmbID/DC.identifier">gmb-2023-47375</meta:user-defined>
    <meta:user-defined meta:name="OVERHEIDop.versieInformatie"/>
  </office:meta>
</office:document-meta>
</file>