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7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uraçaostraat 75 1 1058BP AmsterdamCuraçaostraat 75-1</text:p>
            <text:p text:style-name="common-al">Looptijd :24-11-2023 t/m 27-11-2023</text:p>
            <text:p text:style-name="common-al">Verzonden naar aanvrager op: 26-10-2023</text:p>
            <text:p text:style-name="common-al">Kenmerk gemeente: Z/23/2245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453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5314</meta:user-defined>
    <meta:user-defined meta:name="DCTERMS.abstract">TVM-3PVCuraçaostraat 73-75 1 1058BP 24 november t/m 25 november 2023, Curaçaostraat 75-1</meta:user-defined>
    <dc:language>nl</dc:language>
    <meta:user-defined meta:name="OVERHEIDop.locatietype/OVERHEIDop.gebiedsmarkering">Punt</meta:user-defined>
    <meta:user-defined meta:name="DC.title">Besluit apv vergunning Verleend - Curaçaostraat 75-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732</meta:user-defined>
    <meta:user-defined meta:name="OVERHEIDop.GmbID/DC.identifier">gmb-2023-473732</meta:user-defined>
    <meta:user-defined meta:name="OVERHEIDop.versieInformatie"/>
  </office:meta>
</office:document-meta>
</file>