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office:automatic-styles>
  <office:body>
    <office:text>
      <text:p text:style-name="new_page_staatscourant"/>
      <text:p text:style-name="single-kop-titel">Lijst met activiteiten ten behoeve van bindend advies en verplichte participatie bij buitenplanse omgevingsplanactiviteiten</text:p>
      <text:section text:name="regeling_id1-3-2" text:style-name="regeling">
        <text:section text:name="aanhef_id1-3-2-1" text:style-name="aanhef">
          <text:section text:name="preambule_id1-3-2-1-1" text:style-name="preambule">
            <text:p text:style-name="al">De raad van Alphen aan den Rijn,</text:p>
            <text:p text:style-name="al">gelezen het voorstel van burgemeester en wethouders van 1 dec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ijst met activiteiten vast te stellen, bestaande uit een tweetal onderdelen:</text:p>
                <text:list text:style-name="id1-3-2-2-1-2-1-3">
                  <text:list-item text:style-override="id1-3-2-2-1-2-1-3-1">
                    <text:number>a.</text:number>
                    <text:p text:style-name="al">Activiteiten waarvoor advies van de gemeenteraad nodig is voor een omgevingsvergunning voor een buitenplanse omgevingsplanactiviteit, conform artikel 16.15a lid b onder 1 Omgevingswet; </text:p>
                  </text:list-item>
                  <text:list-item text:style-override="id1-3-2-2-1-2-1-3-2">
                    <text:number>b.</text:number>
                    <text:p text:style-name="al">Activiteiten, waarvoor de gemeenteraad heeft bepaald dat daarvoor verplicht participatie moet worden georganiseerd door aanvrager/initiatiefnemer op grond van artikel 16.55 lid 7 Omgevingswet;</text:p>
                  </text:list-item>
                </text:list>
              </text:list-item>
              <text:list-item text:style-override="id1-3-2-2-1-2-2">
                <text:number>2.</text:number>
                <text:p text:style-name="al">De lijst met activiteiten in werking te laten treden met ingang van de dag waarop de Omgevingswet in werking treedt;</text:p>
              </text:list-item>
              <text:list-item text:style-override="id1-3-2-2-1-2-3">
                <text:number>3.</text:number>
                <text:p text:style-name="al">Evaluatie van het werken met de lijst met activiteiten in de praktijk, indien een jaar is verstreken.</text:p>
              </text:list-item>
            </text:list>
          </text:section>
        </text:section>
        <text:section text:name="regeling-sluiting_id1-3-2-3" text:style-name="regeling-sluiting">
          <text:section text:name="ondertekening_id1-3-2-3-1">
            <text:p><text:span text:style-name="functie">Vastgesteld in de openbare vergadering van 21 september 2023.</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drs. J.W.E. Spies</text:span></text:p>
          </text:section>
        </text:section>
        <text:section text:name="bijlage_id1-3-2-4" text:style-name="bijlage">
          <text:p text:style-name="bijlage_top"/>
          <text:p text:style-name="hoofdstuk_kop"><text:span text:style-name="label">Bijlage</text:span> <text:span text:style-name="nr"/> Adviesrecht gemeenteraad en verplichte participatie</text:p>
          <text:p text:style-name="al"/>
          <text:p text:style-name="al">Lijst Bindend adviesrecht en Verplichte participatie Omgevingswe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De gemeenteraad wil in de volgende gevallen gebruik maken van zijn adviesbevoegdheid (artikel 16.15a Ow)</text:p>
                </table:table-cell>
                <table:table-cell table:style-name="cell_frame_all" table:number-rows-spanned="1" table:number-columns-spanned="1">
                  <text:p text:style-name="table_al">
                    <text:span text:style-name="nadrukvet">Verplichte participatie </text:span>
                  </text:p>
                  <text:p text:style-name="table_al">De gemeenteraad wil in de volgende gevallen participatie door initiatiefnemers verplicht stellen bij buitenplanse omgevingsplanactiviteiten (artikel 16.55 lid 7 Ow)</text:p>
                </table:table-cell>
              </table:table-row>
              <table:table-row table:style-name="row">
                <table:table-cell table:style-name="cell_frame_all" table:number-rows-spanned="1" table:number-columns-spanned="3">
                  <text:p text:style-name="table_al">
                    <text:span text:style-name="nadrukvet">Landschappelijke verstedelij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voegen van meer dan 25 wooneenheden binnen het bestaand stads- en dorpsgebied.</text:p>
                </table:table-cell>
                <table:table-cell table:style-name="cell_frame_all" table:number-rows-spanned="1" table:number-columns-spanned="1">
                  <text:p text:style-name="table_al">Het toevoegen van wooneenheden binnen het bestaand stads- en dorpsgebi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voegen van wooneenheden buiten het bestaand stads- en dorpsgebied.</text:p>
                </table:table-cell>
                <table:table-cell table:style-name="cell_frame_all" table:number-rows-spanned="1" table:number-columns-spanned="1">
                  <text:p text:style-name="table_al">Het toevoegen van wooneenheden buiten het bestaand stads- en dorpsgebi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mzetten van bestaande functies naar een woonfunctie, met een bebouwingsoppervlak van meer dan 2500m².</text:p>
                </table:table-cell>
                <table:table-cell table:style-name="cell_frame_all" table:number-rows-spanned="1" table:number-columns-spanned="1">
                  <text:p text:style-name="table_al">Het omzetten van bestaande functies naar een woonfunctie.</text:p>
                </table:table-cell>
              </table:table-row>
              <table:table-row table:style-name="row">
                <table:table-cell table:style-name="cell_frame_all" table:number-rows-spanned="1" table:number-columns-spanned="3">
                  <text:p text:style-name="table_al">
                    <text:span text:style-name="nadrukvet">Maatschappelijke voorziening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ealiseren van voorzieningen met een educatieve, medische, recreatieve, sociaal-maatschappelijke of levensbeschouwelijke aard van meer dan 2500 m² bruto-vloeroppervlakte.</text:p>
                </table:table-cell>
                <table:table-cell table:style-name="cell_frame_all" table:number-rows-spanned="1" table:number-columns-spanned="1">
                  <text:p text:style-name="table_al">Het realiseren van voorzieningen met een educatieve, medische, recreatieve, sociaal-maatschappelijke of levensbeschouwelijke aard.</text:p>
                </table:table-cell>
              </table:table-row>
              <table:table-row table:style-name="row">
                <table:table-cell table:style-name="cell_frame_all" table:number-rows-spanned="1" table:number-columns-spanned="3">
                  <text:p text:style-name="table_al">
                    <text:span text:style-name="nadrukvet">Duurzaam ondernem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erbouwen, verbouwen en vergroten van bestaande agrarische bedrijfswoningen en het bouwen van agrarische bedrijfsgebouwen en bouwwerken geen gebouwen zijnde, buiten een bestaand te vergroten agrarisch bouwperceel of bouwvlak zoals bedoeld in het tijdelijk omgevingsplan.</text:p>
                </table:table-cell>
                <table:table-cell table:style-name="cell_frame_all" table:number-rows-spanned="1" table:number-columns-spanned="1">
                  <text:p text:style-name="table_al">Het herbouwen, verbouwen en vergroten van bestaande agrarische bedrijfswoningen en het bouwen van agrarische bedrijfsgebouwen en bouwwerken geen gebouwen zijnde, buiten een bestaand te vergroten agrarisch bouwperceel of bouwvlak zoals bedoeld in het tijdelijk omgevings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ouwen van bedrijfsgebouwen (geen dienstwoningen), bedrijfskantoren en bouwwerken geen gebouwen zijnde, ten behoeve van de bedrijfsuitoefening, die niet overeenkomen met de milieunormen, inclusief de milieucategorieën die volgen uit het tijdelijke omgevingsplan.</text:p>
                </table:table-cell>
                <table:table-cell table:style-name="cell_frame_all" table:number-rows-spanned="1" table:number-columns-spanned="1">
                  <text:p text:style-name="table_al">Het bouwen van bedrijfsgebouwen (geen dienstwoningen), bedrijfskantoren en bouwwerken geen gebouwen zijnde, ten behoeve van de bedrijfsuitoefening, die niet overeenkomen met de milieunormen, inclusief de milieucategorieën die volgen uit het tijdelijke omgevingsplan.</text:p>
                </table:table-cell>
              </table:table-row>
              <table:table-row table:style-name="row">
                <table:table-cell table:style-name="cell_frame_all" table:number-rows-spanned="1" table:number-columns-spanned="3">
                  <text:p text:style-name="table_al">
                    <text:span text:style-name="nadrukvet">Waardevol Buitengebied</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realiseren van nieuwe functies in vrijkomende agrarische bebouwing en gronden, tenzij wordt voldaan aan artikel 6.9 van de Omgevingsverordening.</text:p>
                </table:table-cell>
                <table:table-cell table:style-name="cell_frame_all" table:number-rows-spanned="1" table:number-columns-spanned="1">
                  <text:p text:style-name="table_al">Het realiseren van nieuwe functies in vrijkomende agrarische bebouwing en gronden, tenzij wordt voldaan aan artikel 6.9 van de Omgevingsverord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aliseren van boom- en sierteeltbedrijven gelegen binnen de op de kaartbijlage 11 bijlage II van de Omgevingsverordening, tenzij wordt voldaan aan artikel 6.16 van de Omgevingsverordening</text:p>
                </table:table-cell>
                <table:table-cell table:style-name="cell_frame_all" table:number-rows-spanned="1" table:number-columns-spanned="1">
                  <text:p text:style-name="table_al">Het realiseren van boom- en sierteeltbedrijven gelegen binnen de op de kaartbijlage 11 bijlage II van de Omgevingsverordening, tenzij wordt voldaan aan artikel 6.16 van de Omgevingsverordening.</text:p>
                </table:table-cell>
              </table:table-row>
              <table:table-row table:style-name="row">
                <table:table-cell table:style-name="cell_frame_all" table:number-rows-spanned="1" table:number-columns-spanned="3">
                  <text:p text:style-name="table_al">
                    <text:span text:style-name="nadrukvet">Gezonde vergroen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realiseren of vergroten van een zonneweide (groter dan 1 hectare) en/of een opstelling van windturbines (hoger dan 15 meter) buiten het bestaand stads- en dorpsgebied.</text:p>
                </table:table-cell>
                <table:table-cell table:style-name="cell_frame_all" table:number-rows-spanned="1" table:number-columns-spanned="1">
                  <text:p text:style-name="table_al">Het realiseren of vergroten van een zonneweide (groter dan 1 hectare) en/of een opstelling van windturbines (hoger dan 15 meter) buiten het bestaand stads- en dorpsgebi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realiseren of vergroten van een installatie voor duurzame energie buiten het bestaand stads- en dorpsgebied, mits deze wordt gerealiseerd of vergroot op grond of water buiten een bestaand perceel van een (agrarisch) bedrijf.</text:p>
                </table:table-cell>
                <table:table-cell table:style-name="cell_frame_all" table:number-rows-spanned="1" table:number-columns-spanned="1">
                  <text:p text:style-name="table_al">Het realiseren of vergroten van een installatie voor duurzame energie buiten het bestaand stads- en dorpsgebied, mits deze wordt gerealiseerd of vergroot op grond of water buiten een bestaand perceel van een (agrarisch) bedrij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aliseren, vergroten, of veranderen van gebruik van bebouwing in of binnen 50 meter aangrenzend aan een natuurgebied.</text:p>
                </table:table-cell>
                <table:table-cell table:style-name="cell_frame_all" table:number-rows-spanned="1" table:number-columns-spanned="1">
                  <text:p text:style-name="table_al">Het realiseren, vergroten, of veranderen van gebruik van bebouwing in of binnen 50 meter aangrenzend aan een natuurgebied</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aliseren van projecten die niet passen binnen een door de gemeenteraad vastgestelde ruimtelijke visie (zoals de Omgevingsvisie, een Masterplan, Nota van Uitgangspunten, stedenbouwkundig plan, woonvisie, gebiedsvisies, beleidsnotities (et cetera)).</text:p>
                </table:table-cell>
                <table:table-cell table:style-name="cell_frame_all" table:number-rows-spanned="1" table:number-columns-spanned="1">
                  <text:p text:style-name="table_al">Het realiseren van projecten die niet passen binnen een door de gemeenteraad vastgestelde ruimtelijke visie (zoals de Omgevingsvisie, een Masterplan, Nota van Uitgangspunten, stedenbouwkundig plan, woonvisie, gebiedsvisies, beleidsnotities (et ceter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fwijken van een in het omgevingsplan gehanteerde maatvoering met minstens 20%, voor zover het bouwwerken gevolgklasse 2 of 3 betreft.</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aliseren van bouwprojecten voor openbare nutsvoorzieningen groter dan 250m² en voorzieningen voor het openbaar vervoer groter dan 250m² binnen het bestaand stads- en dorpsgebied</text:p>
                </table:table-cell>
                <table:table-cell table:style-name="cell_frame_all" table:number-rows-spanned="1" table:number-columns-spanned="1">
                  <text:p text:style-name="table_al">Het realiseren van bouwprojecten voor openbare nutsvoorzieningen en voorzieningen voor het openbaar vervoer binnen het bestaand stads- en dorpsgebie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realiseren van bouwprojecten voor openbare nutsvoorzieningen en voorzieningen voor het openbaar vervoer buiten het bestaand stads- en dorpsgebied.</text:p>
                </table:table-cell>
                <table:table-cell table:style-name="cell_frame_all" table:number-rows-spanned="1" table:number-columns-spanned="1">
                  <text:p text:style-name="table_al">Het realiseren van bouwprojecten voor openbare nutsvoorzieningen en voorzieningen voor het openbaar vervoer buiten het bestaand stads- en dorpsgebi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anderen van bestaande en realiseren van nieuwe lokale weg-, water-, parkeer- en groenvoorzieningen met een grote impact op de fysieke leefomgeving.</text:p>
                </table:table-cell>
                <table:table-cell table:style-name="cell_frame_all" table:number-rows-spanned="1" table:number-columns-spanned="1">
                  <text:p text:style-name="table_al">Het veranderen van bestaande en realiseren van nieuwe lokale weg-, water-, parkeer- en groenvoorzieningen met een grote impact op de leefomgeving.</text:p>
                </table:table-cell>
              </table:table-row>
              <table:table-row table:style-name="row">
                <table:table-cell table:style-name="cell_frame_all" table:number-rows-spanned="1" table:number-columns-spanned="3">
                  <text:p text:style-name="table_al">
                    <text:span text:style-name="nadrukvet">Nieuw (voorheen kruimelgevall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aliseren van een antenne-installatie van minimaal 40 meter.</text:p>
                </table:table-cell>
                <table:table-cell table:style-name="cell_frame_all" table:number-rows-spanned="1" table:number-columns-spanned="1">
                  <text:p text:style-name="table_al">Het realiseren van een antenne-installatie van minimaal 5 met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beide lijsten</text:p>
          <text:list text:style-name="id1-3-2-5-2">
            <text:list-item text:style-override="id1-3-2-5-2-1">
              <text:number>•</text:number>
              <text:p text:style-name="al">De categorieën van gevallen in de lijst voor het bindend adviesrecht zijn beleidsneutraal overgenomen van de lijst ‘verklaring van geen bedenkingen’. Hiermee geeft de gemeenteraad aan voor welke categorieën van gevallen standaard een verklaring van geen bedenkingen wordt verleend. De gemeenteraad wijst onder de Omgevingswet echter gevallen aan waarin wél een bindend advies nodig is van de raad om af te wijken van het omgevingsplan. Voorbeeld: daarom verandert een maximum in de lijst ‘verklaring van geen bedenkingen’ in een minimum in de lijst voor het bindend adviesrecht.</text:p>
            </text:list-item>
            <text:list-item text:style-override="id1-3-2-5-2-2">
              <text:number>•</text:number>
              <text:p text:style-name="al">De lijst met categorieën van gevallen voor verplichte participatie komt voort uit de overweging dat participatie meer dan gewenst is bij activiteiten met aanzienlijke gevolgen voor de leefomgeving die bedenkingen kunnen oproepen van meerdere belanghebbenden. Ook de overweging dat participatie in deze gevallen sterk kan bijdragen aan een betere belangenafweging is hierin meegenomen. In veel gevallen sluit deze lijst dan ook aan op de lijst voor het bindend adviesrecht. Vaak gelden de hiervoor benoemde overwegingen ook voor gevallen waarbij er sprake is van een lagere maatvoering dan in de lijst voor het bindend adviesrecht.</text:p>
            </text:list-item>
            <text:list-item text:style-override="id1-3-2-5-2-3">
              <text:number>•</text:number>
              <text:p text:style-name="al">De categorieën onder ‘gezonde vergroening’ (9, 10 en 11) zijn een uitwerking van de categorie ‘Projecten in het kader van duurzame energie’. Categorie 11 is hieraan toegevoegd, omdat een bouwwerk of gebruik in een natuurgebied veel impact kan hebben op de (leef)omgeving. Een natuurgebied behoort in deze gevallen tot het Natuurnetwerk Nederland (NNN) of een Natura 2000-gebied.</text:p>
            </text:list-item>
            <text:list-item text:style-override="id1-3-2-5-2-4">
              <text:number>•</text:number>
              <text:p text:style-name="al">Categorie 17 is toegevoegd vanuit de ‘lijst kruimelgevallen’ (Bor Bijlage II, artikel 4). De maatvoering 5 meter bij de lijst verplichte participatie is opgenomen, omdat voor antennes niet hoger dan 5 meter geen vergunningplicht geldt.</text:p>
            </text:list-item>
            <text:list-item text:style-override="id1-3-2-5-2-5">
              <text:number>•</text:number>
              <text:p text:style-name="al">Omdat de lijst nog voor de inwerkingtreding van de Omgevingswet is vastgesteld en deze beleidsneutraal is omgezet, bevat deze nog terminologie die onder de Omgevingswet niet meer zal gelden. Aanpassing in terminologie zal gebeuren na de geplande 1e evaluatie (een jaar na het werken met d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7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Lijst met activiteiten ten behoeve van bindend advies en verplichte participatie bij buitenplanse omgevingsplanactiviteiten</meta:user-defined>
    <meta:user-defined meta:name="DCTERMS.W3CDTF/DCTERMS.available">2023-11-08</meta:user-defined>
    <meta:user-defined meta:name="DCTERMS.W3CDTF/OVERHEIDop.jaargang">2023</meta:user-defined>
    <meta:user-defined meta:name="OVERHEIDop.publicationIssue">473720</meta:user-defined>
    <meta:user-defined meta:name="OVERHEIDop.GmbID/DC.identifier">gmb-2023-473720</meta:user-defined>
    <meta:user-defined meta:name="OVERHEIDop.versieInformatie"/>
  </office:meta>
</office:document-meta>
</file>