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markt in Kerstsfe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APV) heeft verleend. De vergunning staat geregistreerd onder zaaknummer 2023-062065.</text:p>
            <text:p text:style-name="common-al">Datum: 16 en 17 december 2023</text:p>
            <text:p text:style-name="common-al">Omschrijving: Wintermarkt in Kerstsfeer 2023</text:p>
            <text:p text:style-name="common-al">Locatie: Centrum Veendam</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371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1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1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62065</meta:user-defined>
    <meta:user-defined meta:name="DCTERMS.abstract">Datum: 16 en 17 december 2023 - Omschrijving: Wintermarkt in Kerstsfeer 2023 - Locatie: Centrum Veendam</meta:user-defined>
    <dc:language>nl</dc:language>
    <meta:user-defined meta:name="OVERHEIDop.locatietype/OVERHEIDop.gebiedsmarkering">Buurt</meta:user-defined>
    <meta:user-defined meta:name="DC.title">Verleende evenementenvergunning Wintermarkt in Kerstsfeer 2023</meta:user-defined>
    <meta:user-defined meta:name="DCTERMS.W3CDTF/DCTERMS.available">2023-11-07</meta:user-defined>
    <meta:user-defined meta:name="DCTERMS.W3CDTF/OVERHEIDop.jaargang">2023</meta:user-defined>
    <meta:user-defined meta:name="OVERHEIDop.publicationIssue">473713</meta:user-defined>
    <meta:user-defined meta:name="OVERHEIDop.GmbID/DC.identifier">gmb-2023-473713</meta:user-defined>
    <meta:user-defined meta:name="OVERHEIDop.versieInformatie"/>
  </office:meta>
</office:document-meta>
</file>