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plaats, Burgumerdaam 2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4, Burgum</text:p>
            <text:p text:style-name="common-al">Olo: 8173163</text:p>
            <text:p text:style-name="common-al">het bouwen van een werkplaats</text:p>
            <text:p text:style-name="common-al">Datum ontvangst: 0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37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plaats, Burgumerdaam 24, 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712</meta:user-defined>
    <meta:user-defined meta:name="OVERHEIDop.GmbID/DC.identifier">gmb-2023-473712</meta:user-defined>
    <meta:user-defined meta:name="OVERHEIDop.versieInformatie"/>
  </office:meta>
</office:document-meta>
</file>