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 rectificatie d.d. 3 november 2023</text:span>
          </text:p>
            <text:p text:style-name="common-al">Lekdijk oost 12, 3413 MS Jaarsveld, Z.015332</text:p>
            <text:p text:style-name="common-al">Burgemeester en wethouders van gemeente Lopik maken bekend dat zij een omgevingsvergunning hebben ontvangen voor Lekdijk oost 12 in Jaarsveld - restauratie, renovatie Polderhuis Jaarsveld. De aanvraagdatum is 24-08-2023. Deze aanvraag is geen aanvraag omgevingsvergunning uitgebreid, maar een aanvraag omgevingsvergunning regulier.</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7370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0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0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332</meta:user-defined>
    <meta:user-defined meta:name="DCTERMS.abstract">Projectomschrijving: De restauratie, groot onderhoud van alleen het Polderhuis en verduurzaming van het dak., Toelichting: -</meta:user-defined>
    <dc:language>nl</dc:language>
    <meta:user-defined meta:name="OVERHEIDop.locatietype/OVERHEIDop.gebiedsmarkering">Punt</meta:user-defined>
    <meta:user-defined meta:name="DC.title">Aanvraag omgevingsvergunning</meta:user-defined>
    <meta:user-defined meta:name="DCTERMS.W3CDTF/DCTERMS.available">2023-11-07</meta:user-defined>
    <meta:user-defined meta:name="DCTERMS.W3CDTF/OVERHEIDop.jaargang">2023</meta:user-defined>
    <meta:user-defined meta:name="OVERHEIDop.publicationIssue">473705</meta:user-defined>
    <meta:user-defined meta:name="OVERHEIDop.GmbID/DC.identifier">gmb-2023-473705</meta:user-defined>
    <meta:user-defined meta:name="OVERHEIDop.versieInformatie"/>
  </office:meta>
</office:document-meta>
</file>