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uurstoken voor het verstoken van van vrijgekomen rietgewas op de locatie natuurgebieden in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Op 26-10-2023 heeft de gemeente een aanvraag ontvangen voor een ontheffing vuurstoken voor het verstoken van van vrijgekomen rietgewas op de locatie natuurgebieden in de gemeente Krimpenerwaard. De aanvraag is geregistreerd onder zaaknummer 1931122603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70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0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0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26039</meta:user-defined>
    <meta:user-defined meta:name="DCTERMS.abstract">het verstoken vindt plaats in de periode 01-12-2023 t/m 15-04-2024</meta:user-defined>
    <dc:language>nl</dc:language>
    <meta:user-defined meta:name="OVERHEIDop.locatietype/OVERHEIDop.gebiedsmarkering">Vlak</meta:user-defined>
    <meta:user-defined meta:name="DC.title">Kennisgeving ontvangst aanvraag voor een ontheffing vuurstoken voor het verstoken van van vrijgekomen rietgewas op de locatie natuurgebieden in de gemeente Krimpenerwaard</meta:user-defined>
    <meta:user-defined meta:name="DCTERMS.W3CDTF/DCTERMS.available">2023-11-07</meta:user-defined>
    <meta:user-defined meta:name="DCTERMS.W3CDTF/OVERHEIDop.jaargang">2023</meta:user-defined>
    <meta:user-defined meta:name="OVERHEIDop.publicationIssue">473702</meta:user-defined>
    <meta:user-defined meta:name="OVERHEIDop.GmbID/DC.identifier">gmb-2023-473702</meta:user-defined>
    <meta:user-defined meta:name="OVERHEIDop.versieInformatie"/>
  </office:meta>
</office:document-meta>
</file>