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</office:automatic-styles>
  <office:body>
    <office:text>
      <text:p text:style-name="new_page_staatscourant"/>
      <text:p text:style-name="single-kop-titel">Wijziging Mandaatbeslui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B E S L U I T E N : </text:p>
            <text:p text:style-name="al"/>
            <text:p text:style-name="al">Het mandaatbesluit 2019 te wijzigen in de zin dat aan mandaat E9 bij bevoegdheid wordt toegevoe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“(inclusief het opleggen van bestuurlijke boete op grond van de Wet basisregistratie personen en de Algemene wet bestuursrecht)” en bijzonderheden/uitzonderingen “Het opleggen van een bestuurlijke boete moet afgestemd worden met een seniormedewerker en een jurist” zodat de tekst wordt:</text:p>
            <text:p text:style-name="al"/>
            <text:p text:style-name="al">
            <text:span text:style-name="nadrukvet">Wet basisregistratie person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ype mandaat (mandaat of volmacht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den/uitzon-der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9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Het uitvoeren van de bevoegdheden op grond van de Wet basisregistratie personen (inclusief het opleggen van bestuurlijke boetes op grond van de Wet basisregistratie personen en de Algemene wet bestuursrecht)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handelend medewerker</text:p>
                  </table:table-cell>
                  <table:table-cell table:style-name="cell_frame_all" table:number-rows-spanned="1" table:number-columns-spanned="1">
                    <text:p text:style-name="table_al">m.u.v. hoofdstuk 1</text:p>
                    <text:p text:style-name="table_al"/>
                    <text:p text:style-name="table_al">Het opleggen van een bestuurlijke boete moet afgestemd worden met een seniormedewerker en een jurist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31 oktober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G. Koudijs.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369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DC.source">artikel 171, tweede lid, van de Gemeentewet]|[1.0:c:BWBR0005416&amp;artikel=171&amp;lid=2&amp;g=2019-01-01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4-15</meta:user-defined>
    <meta:user-defined meta:name="DC.source">titel 3 van Boek 3 van het Burgerlijk Wetboek BES]|[1.0:c:BWBR0028745&amp;titeldeel=3&amp;g=2012-07-01</meta:user-defined>
    <meta:user-defined meta:name="DC.source">titel 10 van Boek 7 van het Burgerlijk Wetboek]|[1.0:c:BWBR0005290&amp;titeldeel=10&amp;g=2020-04-01</meta:user-defined>
    <meta:user-defined meta:name="OVERHEIDop.referentienummer">828608</meta:user-defined>
    <meta:user-defined meta:name="DCTERMS.alternative">Mandaatbesluit 2019</meta:user-defined>
    <dc:language>nl</dc:language>
    <meta:user-defined meta:name="OVERHEIDop.locatietype/OVERHEIDop.gebiedsmarkering">Gemeente</meta:user-defined>
    <meta:user-defined meta:name="DC.title">Mandaatbesluit 2019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93</meta:user-defined>
    <meta:user-defined meta:name="OVERHEIDop.betreftRegeling">CVDR618502_7</meta:user-defined>
    <meta:user-defined meta:name="OVERHEIDop.GmbID/DC.identifier">gmb-2023-473693</meta:user-defined>
    <meta:user-defined meta:name="xs:date/OVERHEIDop.startdatum">2023-11-08</meta:user-defined>
    <meta:user-defined meta:name="OVERHEIDop.versieInformatie"/>
  </office:meta>
</office:document-meta>
</file>