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ouwen aan de achterzijde van de woning voor begane grond en verdieping aan Diergaarderstraat Zuid 2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Diergaarderstraat Zuid 22, 6105 CB te Maria Hoop / Echt-Susteren / verzonden 2 november 2023 / het aanbouwen aan de achterzijde van de woning voor begane grond en verdiep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ouwen aan de achterzijde van de woning voor begane grond en verdieping aan Diergaarderstraat Zuid 22 te Maria Ho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86</meta:user-defined>
    <meta:user-defined meta:name="OVERHEIDop.GmbID/DC.identifier">gmb-2023-473686</meta:user-defined>
    <meta:user-defined meta:name="OVERHEIDop.versieInformatie"/>
  </office:meta>
</office:document-meta>
</file>