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voor opslag aan Brachterzijde 9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Brachterzijde 9, 6112 AW te Sint Joost / Echt-Susteren / verzonden 1 november 2023 / het bouwen van een loods voor opsla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loods voor opslag aan Brachterzijde 9 te Sint Joo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82</meta:user-defined>
    <meta:user-defined meta:name="OVERHEIDop.GmbID/DC.identifier">gmb-2023-473682</meta:user-defined>
    <meta:user-defined meta:name="OVERHEIDop.versieInformatie"/>
  </office:meta>
</office:document-meta>
</file>