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ongenummerd Zevenaar het aanleggen van de Snelfietsroute F12, tracé Didamseweg-Doesbu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besloten om de beslistermijn voor de aanvraag met zaaknummer Z2023-00001302 voor een omgevingsvergunning aan de Edisonstraat ongenummer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67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2</meta:user-defined>
    <dc:language>nl</dc:language>
    <meta:user-defined meta:name="OVERHEIDop.locatietype/OVERHEIDop.gebiedsmarkering">Punt</meta:user-defined>
    <meta:user-defined meta:name="DC.title">Kennisgeving verlenging beslistermijn omgevingsvergunning: Edisonstraat ongenummerd Zevenaar het aanleggen van de Snelfietsroute F12, tracé Didamseweg-Doesburgsewe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71</meta:user-defined>
    <meta:user-defined meta:name="OVERHEIDop.GmbID/DC.identifier">gmb-2023-473671</meta:user-defined>
    <meta:user-defined meta:name="OVERHEIDop.versieInformatie"/>
  </office:meta>
</office:document-meta>
</file>