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Zevenheuvelenweg 53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Zevenheuvelenweg 53 Berg en Dal</text:p>
            <text:p text:style-name="common-al">Omschrijving: W.Z23.107965.01</text:p>
            <text:p text:style-name="common-al">Datum ontvangst: 18 oktober 2023  </text:p>
            <text:p text:style-name="common-al">Zaaknummer: W.Z23.10796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366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Zevenheuvelenweg 53 Berg en D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67</meta:user-defined>
    <meta:user-defined meta:name="OVERHEIDop.GmbID/DC.identifier">gmb-2023-473667</meta:user-defined>
    <meta:user-defined meta:name="OVERHEIDop.versieInformatie"/>
  </office:meta>
</office:document-meta>
</file>