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kleining winkel, aanpassen reclame en plaatsen rampalen - De Marke 33, 9203D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arke 33, 9203DV Drachten, verkleining winkel, aanpassen reclame en plaatsen rampalen, ontvangen: 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6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6</meta:user-defined>
    <meta:user-defined meta:name="DCTERMS.abstract">Aanvraag omgevingsvergunning: De Marke 33, 9203DV Drachten, verkleining winkel, aanpassen reclame en plaatsen rampalen, ontvangen: 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verkleining winkel, aanpassen reclame en plaatsen rampalen - De Marke 33, 9203DV Drach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58</meta:user-defined>
    <meta:user-defined meta:name="OVERHEIDop.GmbID/DC.identifier">gmb-2023-473658</meta:user-defined>
    <meta:user-defined meta:name="OVERHEIDop.versieInformatie"/>
  </office:meta>
</office:document-meta>
</file>