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8001919 - De Hoge Kamp 13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text:span text:style-name="nadrukvet">: </text:span>realiseren van een open veranda aan de voorzijde van de woning</text:p>
            <text:p text:style-name="common-al">Locatie : De Hoge Kamp 13 Leuth</text:p>
            <text:p text:style-name="common-al">Datum besluit : 3 november 2023</text:p>
            <text:p text:style-name="common-al">Datum verzending : 3 november 2023</text:p>
            <text:p text:style-name="common-al">Zaaknummer ODRN: W.Z23.10645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365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5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5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8001919 - De Hoge Kamp 13 Leuth</meta:user-defined>
    <meta:user-defined meta:name="DCTERMS.W3CDTF/DCTERMS.available">2023-11-07</meta:user-defined>
    <meta:user-defined meta:name="DCTERMS.W3CDTF/OVERHEIDop.jaargang">2023</meta:user-defined>
    <meta:user-defined meta:name="OVERHEIDop.publicationIssue">473655</meta:user-defined>
    <meta:user-defined meta:name="OVERHEIDop.GmbID/DC.identifier">gmb-2023-473655</meta:user-defined>
    <meta:user-defined meta:name="OVERHEIDop.versieInformatie"/>
  </office:meta>
</office:document-meta>
</file>