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park 38 2012KC Haarlem, 0392-2023-0097511, het kappen van een dode berk/boom op eigen grond/achtertuin, ontvangen op 13-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63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3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3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7511</meta:user-defined>
    <meta:user-defined meta:name="DCTERMS.abstract">het kappen van een dode berk/boom op eigen grond/achtertuin </meta:user-defined>
    <dc:language>nl</dc:language>
    <meta:user-defined meta:name="OVERHEIDop.locatietype/OVERHEIDop.gebiedsmarkering">Punt</meta:user-defined>
    <meta:user-defined meta:name="DC.title">Gemeente Haarlem, ingekomen aanvraag omgevingsvergunning, Wilhelminapark 38 2012KC Haarlem, 0392-2023-0097511, het kappen van een dode berk/boom op eigen grond/achtertuin, ontvangen op 13-09-2023</meta:user-defined>
    <meta:user-defined meta:name="DCTERMS.W3CDTF/DCTERMS.available">2023-11-07</meta:user-defined>
    <meta:user-defined meta:name="DCTERMS.W3CDTF/OVERHEIDop.jaargang">2023</meta:user-defined>
    <meta:user-defined meta:name="OVERHEIDop.publicationIssue">473638</meta:user-defined>
    <meta:user-defined meta:name="OVERHEIDop.GmbID/DC.identifier">gmb-2023-473638</meta:user-defined>
    <meta:user-defined meta:name="OVERHEIDop.versieInformatie"/>
  </office:meta>
</office:document-meta>
</file>