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zetten van een mobiele breker gedurende 2 werkdagen in de periode van 13 oktober 2023 t/m 12 februari 2024 aan Molenweg 13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/ Molenweg 130, 6104 RG te Koningsbosch / Echt-Susteren / ingekomen 20 oktober 2023 / het inzetten van een mobiele breker gedurende 2 werkdagen in de periode van 13-10-2023 t/m 12-2-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363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3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3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inzetten van een mobiele breker gedurende 2 werkdagen in de periode van 13 oktober 2023 t/m 12 februari 2024 aan Molenweg 130 te Koningsbosch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637</meta:user-defined>
    <meta:user-defined meta:name="OVERHEIDop.GmbID/DC.identifier">gmb-2023-473637</meta:user-defined>
    <meta:user-defined meta:name="OVERHEIDop.versieInformatie"/>
  </office:meta>
</office:document-meta>
</file>