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en van een gebouw aan Havenweg 8a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randveilig gebruik / Havenweg 8a, 6101 AB te Echt / Echt-Susteren / ingekomen 26 oktober 2023 / het brandveilig gebruiken van een gebouw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73631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3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3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voor het brandveilig gebruiken van een gebouw aan Havenweg 8a te Echt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3631</meta:user-defined>
    <meta:user-defined meta:name="OVERHEIDop.GmbID/DC.identifier">gmb-2023-473631</meta:user-defined>
    <meta:user-defined meta:name="OVERHEIDop.versieInformatie"/>
  </office:meta>
</office:document-meta>
</file>