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een woning op locatie Burgemeester Manderslaan 34 in Zundert</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Zundert een aanvraag voor een omgevingsvergunning ontvangen voor het renoveren van een woning op locatie Burgemeester Manderslaan 34 in Zundert. De aanvraag is geregistreerd onder zaaknummer Z23-0005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36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noveren van een woning op locatie Burgemeester Manderslaan 34 in Zundert</meta:user-defined>
    <meta:user-defined meta:name="DCTERMS.W3CDTF/DCTERMS.available">2023-02-02</meta:user-defined>
    <meta:user-defined meta:name="DCTERMS.W3CDTF/OVERHEIDop.jaargang">2023</meta:user-defined>
    <meta:user-defined meta:name="OVERHEIDop.publicationIssue">47363</meta:user-defined>
    <meta:user-defined meta:name="OVERHEIDop.GmbID/DC.identifier">gmb-2023-47363</meta:user-defined>
    <meta:user-defined meta:name="OVERHEIDop.versieInformatie"/>
  </office:meta>
</office:document-meta>
</file>