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458, 3405 CE Benschop, Z.012869</text:p>
            <text:p text:style-name="common-al">
            
          </text:p>
            <text:p text:style-name="common-al">Burgemeester en wethouders van gemeente Lopik maken bekend dat zij een omgevingsvergunning hebben verleend voor de verbouw van de woning door een extra bouwlaag op de aanbouwen te realiseren. De vergunning is verzonden op 31 oktober 2023.</text:p>
            <text:p text:style-name="common-al">.</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62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2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869</meta:user-defined>
    <meta:user-defined meta:name="DCTERMS.abstract">Projectomschrijving: Verbouwing woning Benschop Benedeneind NZ 458, Toelichting: Het plan is eerder ingediend als Aanvraag Vooroverleg. Hierop heeft de gemeente Lopik positief geadviseerd. Deze aanvraag is daarop gebaseerd. Het besluit is bij de bijlagen toegevoegd.</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1-07</meta:user-defined>
    <meta:user-defined meta:name="DCTERMS.W3CDTF/OVERHEIDop.jaargang">2023</meta:user-defined>
    <meta:user-defined meta:name="OVERHEIDop.publicationIssue">473625</meta:user-defined>
    <meta:user-defined meta:name="OVERHEIDop.GmbID/DC.identifier">gmb-2023-473625</meta:user-defined>
    <meta:user-defined meta:name="OVERHEIDop.versieInformatie"/>
  </office:meta>
</office:document-meta>
</file>