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materiaal aan Seringenstraat 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Seringenstraat 16,6101 NH te Echt / Echt-Susteren / ingekomen 31 oktober 2023 / het verwijderen van asbesthoudend materi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7362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2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materiaal aan Seringenstraat 16 te Ech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3623</meta:user-defined>
    <meta:user-defined meta:name="OVERHEIDop.GmbID/DC.identifier">gmb-2023-473623</meta:user-defined>
    <meta:user-defined meta:name="OVERHEIDop.versieInformatie"/>
  </office:meta>
</office:document-meta>
</file>