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egplan bedrijventerre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8 november 2023 het ontwerpbestemmingsplan “veegplan herziening Bedrijventerreinen Veendam” ter inzage ligt. </text:p>
            <text:p text:style-name="tussenkopcur">Planinhoud</text:p>
            <text:p text:style-name="common-al">Het veegplan is bedoeld om enkele gebreken in het geldende bestemmingsplan te herstellen, om actueel beleid ruimtelijk te verankeren en om een aantal recente ontwikkelingen te verwerken. Dit leidt tot aanpassingen op de verbeelding op perceelsniveau en algemene wijzigingen in de regels van het bestemmingsplan.</text:p>
            <text:p text:style-name="common-al">Burgemeester en wethouders hebben besloten dat voor het plan geen milieueffectrapportage noodzakelijk is.</text:p>
            <text:p text:style-name="tussenkopcur">Plan inzien</text:p>
            <text:p text:style-name="common-al">Het ontwerpbestemmingsplan en bijbehorende stukken liggen vanaf 8 november 2023 gedurende 6 weken tijdens <text:a xlink:href="http://www.veendam.nl/contact" xlink:type="simple">openingsuren</text:a> ter inzage op het gemeentehuis in Veendam, Raadhuisplein 5 Veendam.</text:p>
            <text:p text:style-name="common-al">Het ontwerpbestemmingsplan is ook digitaal beschikbaar via <text:a xlink:href="https://www.ruimtelijkeplannen.nl/?planidn=NL.IMRO.0047.02BPBedrTerr2022-0301" xlink:type="simple">www.ruimtelijkeplannen.nl</text:a> (met de ID-code: NL.IMRO.0047.02BPBedrTerr2022-0301) of <text:a xlink:href="http://www.veendam.nl/bestemmingsplannen" xlink:type="simple">www.veendam.nl/bestemmingsplannen</text:a> (onder Bedrijventerreinen).</text:p>
            <text:p text:style-name="tussenkopcur">Reageren?</text:p>
            <text:p text:style-name="common-al">Wilt u reageren? U kunt tot en met 19 december 2023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tussenkopcur">Digitaal bestemmingsplan</text:p>
            <text:p text:style-name="common-al">
            <text:a xlink:href="https://www.ruimtelijkeplannen.nl/?planidn=NL.IMRO.0047.02BPBedrTerr2022-0301" xlink:type="simple">Digitaal plan</text:a>
          </text:p>
            <text:p text:style-name="common-al">
            <text:a xlink:href="http://publiek.tercera-ro.nl/officieel/0047/NL.IMRO.0047.02BPBedrTerr2022-03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62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2BPBedrTerr2022-0301</meta:user-defined>
    <meta:user-defined meta:name="OVERHEIDop.Plansoort/OVERHEIDop.plansoort">bestemmings- of omgevingsplan</meta:user-defined>
    <meta:user-defined meta:name="DCTERMS.abstract">Het veegplan is bedoeld om enkele gebreken in het geldende bestemmingsplan te herstellen, om actueel beleid ruimtelijk te verankeren en om een aantal recente ontwikkelingen te verwerken.</meta:user-defined>
    <dc:language>nl</dc:language>
    <meta:user-defined meta:name="OVERHEIDop.locatietype/OVERHEIDop.gebiedsmarkering">Woonplaats</meta:user-defined>
    <meta:user-defined meta:name="DC.title">Ontwerpbestemmingsplan veegplan bedrijventerreinen</meta:user-defined>
    <meta:user-defined meta:name="DCTERMS.W3CDTF/DCTERMS.available">2023-11-07</meta:user-defined>
    <meta:user-defined meta:name="DCTERMS.W3CDTF/OVERHEIDop.jaargang">2023</meta:user-defined>
    <meta:user-defined meta:name="OVERHEIDop.publicationIssue">473620</meta:user-defined>
    <meta:user-defined meta:name="OVERHEIDop.GmbID/DC.identifier">gmb-2023-473620</meta:user-defined>
    <meta:user-defined meta:name="OVERHEIDop.versieInformatie"/>
  </office:meta>
</office:document-meta>
</file>