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utskeletwoning en het aanleggen van een uitweg aan Slotenmakerstraat, kadastraal sectie K perceelnummer 771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lotenmakerstraat, kadastraal sectie K perceelnummer 7719 te Echt / ingekomen 31 oktober 2023 / het bouwen van een houtskeletwoning en het aanleggen van een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59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houtskeletwoning en het aanleggen van een uitweg aan Slotenmakerstraat, kadastraal sectie K perceelnummer 7719 te Ech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599</meta:user-defined>
    <meta:user-defined meta:name="OVERHEIDop.GmbID/DC.identifier">gmb-2023-473599</meta:user-defined>
    <meta:user-defined meta:name="OVERHEIDop.versieInformatie"/>
  </office:meta>
</office:document-meta>
</file>