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kplein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Miniconcert door de Eerste Yerseksche Koenckelpot Fanfare op het bordes van het Oosterschelde-museum aan het Kerkplein 1 in Yerseke, op 30 december 2023 van 13:15 tot 14:00 uur;</text:p>
            <text:p text:style-name="common-al">• ontheffing te verlenen voor het in werking hebben van toestellen of geluidsapparaten en het verrichten van handelingen die voor de omgeving geluidshinder veroorzaken op het bordes van het Oosterschelde-museum aan het Kerkplein 1 in Yerseke, op 30 december 2023 van 13:15 tot 14:00 uur.</text:p>
            <text:p text:style-name="common-al"/>
            <text:p text:style-name="common-al">Verzenddatum besluit: 3 november 2023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35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erkplein 1 in Yersek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92</meta:user-defined>
    <meta:user-defined meta:name="OVERHEIDop.GmbID/DC.identifier">gmb-2023-473592</meta:user-defined>
    <meta:user-defined meta:name="OVERHEIDop.versieInformatie"/>
  </office:meta>
</office:document-meta>
</file>