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Diergaarderstraat Zuid 12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iergaarderstraat Zuid 12a, 6105 CB te Maria Hoop / Echt-Susteren / ingekomen 1 november 2023 / het bouwen van een vrijstaan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59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Diergaarderstraat Zuid 12a te Maria Hoo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590</meta:user-defined>
    <meta:user-defined meta:name="OVERHEIDop.GmbID/DC.identifier">gmb-2023-473590</meta:user-defined>
    <meta:user-defined meta:name="OVERHEIDop.versieInformatie"/>
  </office:meta>
</office:document-meta>
</file>