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endijk 6, 2811NG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november 2023 een aanvraag om een omgevingsvergunning ontvangen. Het gaat over het legaliseren van een aanbouw op de locatie Prinsendijk 6, 2811NG Reeuwijk. De aanvraag is geregistreerd onder kenmerk 2023-0001724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357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7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7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24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rinsendijk 6, 2811NG Reeuwijk</meta:user-defined>
    <meta:user-defined meta:name="DCTERMS.W3CDTF/DCTERMS.available">2023-11-07</meta:user-defined>
    <meta:user-defined meta:name="DCTERMS.W3CDTF/OVERHEIDop.jaargang">2023</meta:user-defined>
    <meta:user-defined meta:name="OVERHEIDop.publicationIssue">473578</meta:user-defined>
    <meta:user-defined meta:name="OVERHEIDop.GmbID/DC.identifier">gmb-2023-473578</meta:user-defined>
    <meta:user-defined meta:name="OVERHEIDop.versieInformatie"/>
  </office:meta>
</office:document-meta>
</file>