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uitweg aan Aasterbergerweg 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Aasterbergerweg 5, 6101 AC te Echt / Echt-Susteren / ingekomen 27 oktober 2023 / het verbreden van de uitweg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357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7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7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uitweg aan Aasterbergerweg 5 te Ech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3577</meta:user-defined>
    <meta:user-defined meta:name="OVERHEIDop.GmbID/DC.identifier">gmb-2023-473577</meta:user-defined>
    <meta:user-defined meta:name="OVERHEIDop.versieInformatie"/>
  </office:meta>
</office:document-meta>
</file>