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Humanitas 202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Burgemeester en wethouders van Voorst maken het volgende bekend:</text:span>
          </text:p>
            <text:p text:style-name="common-al"/>
            <text:p text:style-name="common-al">Het college heeft op 12 oktober 2023 besloten de subsidie voor Humanitas voor 2022 vast te stellen op € 29.493. Het bedrag hebben wij al uitgekeerd. Het doel van de subsidie is laagdrempelige ondersteuning geven aan gezinnen en jongeren door inzet van getrainde vrijwilligers. Dit om te voorkomen dat alledaagse zorgen uitgroeien tot zwaardere problemen en om ouders te ontlasten. Het zelfvertrouwen van de ouders en kinderen/jongeren groeit en hun netwerk wordt versterkt. De vrijwilligers van Humanitas geven hulp bij praktische zaken. De gezinnen en jongeren kunnen na afloop weer op eigen kracht verder.</text:p>
            <text:p text:style-name="tussenkopcur">Informatie</text:p>
            <text:p text:style-name="common-al">Het besluit ligt ter inzage in het gemeentehuis. Heeft u vragen of wilt u het besluit inzien? Neem dan gerust contact op met Angelique Jeulink-Krens. Haar telefoonnummer is 0571-27 92 0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7 november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357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7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7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400380</meta:user-defined>
    <dc:language>nl</dc:language>
    <meta:user-defined meta:name="OVERHEIDop.locatietype/OVERHEIDop.gebiedsmarkering">Adres</meta:user-defined>
    <meta:user-defined meta:name="DC.title">Gemeente Voorst - Subsidievaststelling Humanitas 2022</meta:user-defined>
    <meta:user-defined meta:name="DCTERMS.W3CDTF/DCTERMS.available">2023-11-07</meta:user-defined>
    <meta:user-defined meta:name="DCTERMS.W3CDTF/OVERHEIDop.jaargang">2023</meta:user-defined>
    <meta:user-defined meta:name="OVERHEIDop.publicationIssue">473573</meta:user-defined>
    <meta:user-defined meta:name="OVERHEIDop.GmbID/DC.identifier">gmb-2023-473573</meta:user-defined>
    <meta:user-defined meta:name="OVERHEIDop.versieInformatie"/>
  </office:meta>
</office:document-meta>
</file>