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wintergartens in verband met dierwelzijn aan Molenweg 8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olenweg 80, 6104 RG te Koningsbosch / Echt-Susteren / ingekomen 27 oktober 2023 / het realiseren van 2 wintergartens in verband met dierwelzij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357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2 wintergartens in verband met dierwelzijn aan Molenweg 80 te Koningsbosch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570</meta:user-defined>
    <meta:user-defined meta:name="OVERHEIDop.GmbID/DC.identifier">gmb-2023-473570</meta:user-defined>
    <meta:user-defined meta:name="OVERHEIDop.versieInformatie"/>
  </office:meta>
</office:document-meta>
</file>