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zwembad met overdekt terras en tuinberging aan Sint Joosterweg 4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 Sint Joosterweg 43, 6102GA te Echt / Echt-Susteren / ingekomen 30 oktober 2023 / het bouwen van een zwembad met overdekt terras en tuinberging.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356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6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6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zwembad met overdekt terras en tuinberging aan Sint Joosterweg 43 te Ech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3562</meta:user-defined>
    <meta:user-defined meta:name="OVERHEIDop.GmbID/DC.identifier">gmb-2023-473562</meta:user-defined>
    <meta:user-defined meta:name="OVERHEIDop.versieInformatie"/>
  </office:meta>
</office:document-meta>
</file>