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Italiëlaan 57 2034BW, 0392-2023-0095088, het kappen van een boom (boom nr. 88919-Sorbus intermedia) i.v.m. zeer slechte conditie,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88</meta:user-defined>
    <meta:user-defined meta:name="DCTERMS.abstract">het kappen van een boom (boom nr. 88919-Sorbus intermedia) i.v.m. zeer slechte conditie </meta:user-defined>
    <dc:language>nl</dc:language>
    <meta:user-defined meta:name="OVERHEIDop.locatietype/OVERHEIDop.gebiedsmarkering">Punt</meta:user-defined>
    <meta:user-defined meta:name="DC.title">Gemeente Haarlem, ingekomen aanvraag omgevingsvergunning, t.h.v. Italiëlaan 57 2034BW, 0392-2023-0095088, het kappen van een boom (boom nr. 88919-Sorbus intermedia) i.v.m. zeer slechte conditie, ontvangen op 06-09-2023</meta:user-defined>
    <meta:user-defined meta:name="DCTERMS.W3CDTF/DCTERMS.available">2023-11-07</meta:user-defined>
    <meta:user-defined meta:name="DCTERMS.W3CDTF/OVERHEIDop.jaargang">2023</meta:user-defined>
    <meta:user-defined meta:name="OVERHEIDop.publicationIssue">473560</meta:user-defined>
    <meta:user-defined meta:name="OVERHEIDop.GmbID/DC.identifier">gmb-2023-473560</meta:user-defined>
    <meta:user-defined meta:name="OVERHEIDop.versieInformatie"/>
  </office:meta>
</office:document-meta>
</file>